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Borchsingel 41, 9766 PP Eelderwo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1 juli 2021 gedurende zes weken ter inzage bij de informatiebalie op het gemeentehuis (Kornoeljeplein 1 te Vries). </text:p>
            <text:p text:style-name="tussenkopcur">Zienswijzen</text:p>
            <text:p text:style-name="last-al">Belanghebbenden kunnen binnen zes weken, dus uiterlijk vóór 12 augustus 2021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1161089</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08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OVERHEIDop.referentienummer">1161089</meta:user-defined>
    <dc:language>nl</dc:language>
    <meta:user-defined meta:name="OVERHEID.EPSG28992/DC.spatial">231950.441 577528.83</meta:user-defined>
    <meta:user-defined meta:name="DC.title">Concept Drank- en horecavergunning Paracommerciële horeca</meta:user-defined>
    <meta:user-defined meta:name="OVERHEID.PostcodeHuisnummer/OVERHEIDop.postcodeHuisnummer">9766PP 41</meta:user-defined>
    <meta:user-defined meta:name="OVERHEIDop.straatnaam">Borchsingel</meta:user-defined>
    <meta:user-defined meta:name="OVERHEIDop.woonplaats">Eelderwolde</meta:user-defined>
    <meta:user-defined meta:name="DCTERMS.W3CDTF/DCTERMS.available">2021-07-02</meta:user-defined>
    <meta:user-defined meta:name="DCTERMS.W3CDTF/OVERHEIDop.jaargang">2021</meta:user-defined>
    <meta:user-defined meta:name="OVERHEIDop.publicationIssue">210885</meta:user-defined>
    <meta:user-defined meta:name="OVERHEIDop.GmbID/DC.identifier">gmb-2021-210885</meta:user-defined>
    <meta:user-defined meta:name="OVERHEIDop.versieInformatie"/>
  </office:meta>
</office:document-meta>
</file>