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medestraat 25, 2020-02180, verbouwen van gebouw tot hotel en brandveilig gebruik van hotel met maximaal 16 personen, activiteit brandveilig gebruik, ontheffing handelen in strijd met regels ruimtelijke ordening, verzonden 28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88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8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8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2.108 488532.932</meta:user-defined>
    <meta:user-defined meta:name="DC.title">Haarlem, verleende omgevingsvergunning Smedestraat 25, 2020-02180, verbouwen van gebouw tot hotel en brandveilig gebruik van hotel met maximaal 16 personen, activiteit brandveilig gebruik, ontheffing handelen in strijd met regels ruimtelijke ordening, verzonden 28 juni 2021</meta:user-defined>
    <meta:user-defined meta:name="OVERHEID.PostcodeHuisnummer/OVERHEIDop.postcodeHuisnummer">2011RE 25</meta:user-defined>
    <meta:user-defined meta:name="OVERHEIDop.straatnaam">Smedestraat</meta:user-defined>
    <meta:user-defined meta:name="OVERHEIDop.woonplaats">Haarlem</meta:user-defined>
    <meta:user-defined meta:name="DCTERMS.W3CDTF/DCTERMS.available">2021-07-02</meta:user-defined>
    <meta:user-defined meta:name="DCTERMS.W3CDTF/OVERHEIDop.jaargang">2021</meta:user-defined>
    <meta:user-defined meta:name="OVERHEIDop.publicationIssue">210883</meta:user-defined>
    <meta:user-defined meta:name="OVERHEIDop.GmbID/DC.identifier">gmb-2021-210883</meta:user-defined>
    <meta:user-defined meta:name="OVERHEIDop.versieInformatie"/>
  </office:meta>
</office:document-meta>
</file>