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interne doorbraak tussen de woonkamer en de keuken, Dantelaan 16 te Utrecht,  HZ_WABO-21-23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ntelaan 16 te Utrecht</text:p>
            <text:p text:style-name="common-al">HZ_WABO-21-23248</text:p>
            <text:p text:style-name="common-al">Toelichting: het maken van een interne doorbraak tussen de woonkamer en de keuken</text:p>
            <text:p text:style-name="common-al">Datum besluit: 29 juni 2021</text:p>
            <text:p text:style-name="common-al">Startdatum bezwaartermijn: 1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88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19.39 455745</meta:user-defined>
    <meta:user-defined meta:name="DC.title">Afgehandelde omgevingsvergunning, het maken van een interne doorbraak tussen de woonkamer en de keuken, Dantelaan 16 te Utrecht,  HZ_WABO-21-23248</meta:user-defined>
    <meta:user-defined meta:name="OVERHEID.PostcodeHuisnummer/OVERHEIDop.postcodeHuisnummer">3533VD 16</meta:user-defined>
    <meta:user-defined meta:name="OVERHEIDop.straatnaam">Dantelaan</meta:user-defined>
    <meta:user-defined meta:name="OVERHEIDop.woonplaats">Utrecht</meta:user-defined>
    <meta:user-defined meta:name="DCTERMS.W3CDTF/DCTERMS.available">2021-07-02</meta:user-defined>
    <meta:user-defined meta:name="OVERHEIDop.externeBijlage">publiceerbaar-A|exb-2021-39896</meta:user-defined>
    <meta:user-defined meta:name="OVERHEIDop.externeBijlage">Besluit omgevingsvergunning publiceerbaar|exb-2021-39897</meta:user-defined>
    <meta:user-defined meta:name="DCTERMS.W3CDTF/OVERHEIDop.jaargang">2021</meta:user-defined>
    <meta:user-defined meta:name="OVERHEIDop.publicationIssue">210882</meta:user-defined>
    <meta:user-defined meta:name="OVERHEIDop.GmbID/DC.identifier">gmb-2021-210882</meta:user-defined>
    <meta:user-defined meta:name="OVERHEIDop.versieInformatie"/>
  </office:meta>
</office:document-meta>
</file>