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53, 2021-04328, realiseren van dakkapel in voordakvlak, ontheffing handelen in strijd met regels ruimtelijke orde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8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5.399 491188.945</meta:user-defined>
    <meta:user-defined meta:name="DC.title">Haarlem, verleende omgevingsvergunning Spaarnrijkstraat 53, 2021-04328, realiseren van dakkapel in voordakvlak, ontheffing handelen in strijd met regels ruimtelijke ordening, verzonden 28 juni 2021</meta:user-defined>
    <meta:user-defined meta:name="OVERHEID.PostcodeHuisnummer/OVERHEIDop.postcodeHuisnummer">2024EJ 53</meta:user-defined>
    <meta:user-defined meta:name="OVERHEIDop.straatnaam">Spaarnrijk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880</meta:user-defined>
    <meta:user-defined meta:name="OVERHEIDop.GmbID/DC.identifier">gmb-2021-210880</meta:user-defined>
    <meta:user-defined meta:name="OVERHEIDop.versieInformatie"/>
  </office:meta>
</office:document-meta>
</file>