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isserslaan 18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1 een besluit genomen op de aanvraag voor een omgevingsvergunning op locatie Pater Visserslaan 18 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en veranderen van een agrarisch bedrijf Z/135236</text:p>
            <text:p text:style-name="common-al">Locatie: Pater Visserslaan 18 A te Veghel</text:p>
            <text:p text:style-name="common-al">Zaaknummer: OV-2020-08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87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08.64 406772.85</meta:user-defined>
    <meta:user-defined meta:name="DC.title">Kennisgeving besluit op aanvraag omgevingsvergunning Pater Visserslaan 18 A te Veghel</meta:user-defined>
    <meta:user-defined meta:name="OVERHEID.PostcodeHuisnummer/OVERHEIDop.postcodeHuisnummer">5464RB 18</meta:user-defined>
    <meta:user-defined meta:name="OVERHEIDop.straatnaam">Pater Visserslaan</meta:user-defined>
    <meta:user-defined meta:name="OVERHEIDop.woonplaats">Vegh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76</meta:user-defined>
    <meta:user-defined meta:name="OVERHEIDop.GmbID/DC.identifier">gmb-2021-210876</meta:user-defined>
    <meta:user-defined meta:name="OVERHEIDop.versieInformatie"/>
  </office:meta>
</office:document-meta>
</file>