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Zuiderhazedwarsdijk 6A in P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p text:style-name="common-al">- er een verzoek van de eigenaar is binnen gekomen voor afbakening van een verblijfsobject in een bestaand pand op het perceel kadastraal bekend gemeente Zijpe, sectie G, nummer 2424;</text:p>
            <text:p text:style-name="common-al">- het betreffende pand in de Bag tot nu toe werd aangemerkt als bijpand bij de het hoofdpand Zuiderhazedwarsdijk 6 in Petten;</text:p>
            <text:p text:style-name="common-al">- in dit betreffende pand een zelfstandig verblijfsobject kan worden afgebakend;</text:p>
            <text:p text:style-name="common-al">- dit verblijfsobject moet worden voorzien van een eig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vaststelling van de nummeraanduiding:</text:p>
            <text:p text:style-name="common-al">Zuiderhazedwarsdijk 6A in Petten</text:p>
            <text:p text:style-name="common-al">met ingang van 19 januari 2021, overeenkomstig de bij dit besluit behorende situatietekening met het nummer 21-008;</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19 januari 2021</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08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402545</meta:user-defined>
    <dc:language>nl</dc:language>
    <meta:user-defined meta:name="OVERHEID.EPSG28992/DC.spatial">105768.813 530678.956</meta:user-defined>
    <meta:user-defined meta:name="DC.title">Besluit nummeraanduiding; Zuiderhazedwarsdijk 6A in Petten</meta:user-defined>
    <meta:user-defined meta:name="OVERHEID.PostcodeHuisnummer/OVERHEIDop.postcodeHuisnummer">1755LH 6</meta:user-defined>
    <meta:user-defined meta:name="OVERHEIDop.straatnaam">Zuiderhazedwarsdijk</meta:user-defined>
    <meta:user-defined meta:name="OVERHEIDop.woonplaats">Petten</meta:user-defined>
    <meta:user-defined meta:name="DCTERMS.W3CDTF/DCTERMS.available">2021-01-22</meta:user-defined>
    <meta:user-defined meta:name="DCTERMS.W3CDTF/OVERHEIDop.jaargang">2021</meta:user-defined>
    <meta:user-defined meta:name="OVERHEIDop.externeBijlage">21-008|exb-2021-3948</meta:user-defined>
    <meta:user-defined meta:name="OVERHEIDop.publicationIssue">21087</meta:user-defined>
    <meta:user-defined meta:name="OVERHEIDop.GmbID/DC.identifier">gmb-2021-21087</meta:user-defined>
    <meta:user-defined meta:name="OVERHEIDop.versieInformatie"/>
  </office:meta>
</office:document-meta>
</file>