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straat 3 te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1 heeft de gemeente een aanvraag ontvangen voor het intern wijzigen constructie, het vergroten van het pand en het plaatsen van dakkapellen aan de voor-, achter- en zijgevel op locatie Bremstraat 3 te Bussum. De aanvraag is geregistreerd onder zaaknummer HZ_WABO-21-1199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86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6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6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1041.984 476005.482</meta:user-defined>
    <meta:user-defined meta:name="DC.title">Aanvraag omgevingsvergunning Bremstraat 3 te Bussum (rectificatie omschrijving)</meta:user-defined>
    <meta:user-defined meta:name="OVERHEID.PostcodeHuisnummer/OVERHEIDop.postcodeHuisnummer">1402BD 3</meta:user-defined>
    <meta:user-defined meta:name="OVERHEIDop.straatnaam">Bremstraat</meta:user-defined>
    <meta:user-defined meta:name="OVERHEIDop.woonplaats">Bussu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68</meta:user-defined>
    <meta:user-defined meta:name="OVERHEIDop.GmbID/DC.identifier">gmb-2021-210868</meta:user-defined>
    <meta:user-defined meta:name="OVERHEIDop.versieInformatie"/>
  </office:meta>
</office:document-meta>
</file>