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laperdijkweg (IJsclub Nova Zembla) in Spaarndam, 2021-04934, Teaming op 26 t/m 29 augustus 2021, 24 jun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6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6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947.494 493460.427</meta:user-defined>
    <meta:user-defined meta:name="DC.title">Haarlem, ingekomen aanvraag evenement Slaperdijkweg (IJsclub Nova Zembla) in Spaarndam, 2021-04934, Teaming op 26 t/m 29 augustus 2021, 24 juni 2021</meta:user-defined>
    <meta:user-defined meta:name="OVERHEID.PostcodeHuisnummer/OVERHEIDop.postcodeHuisnummer">2026BK 42</meta:user-defined>
    <meta:user-defined meta:name="OVERHEIDop.straatnaam">Slaperdijkweg</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866</meta:user-defined>
    <meta:user-defined meta:name="OVERHEIDop.GmbID/DC.identifier">gmb-2021-210866</meta:user-defined>
    <meta:user-defined meta:name="OVERHEIDop.versieInformatie"/>
  </office:meta>
</office:document-meta>
</file>