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ier barrels aan Rijksweg 25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Rijksweg 25 te Molenhoek voor het plaatsen van vier barrels (kleine houten hutjes zonder fundering) als kleinschalige toeristische verblijfseenheid. Binnengekomen op 22 juni 2021.</text:p>
            <text:p text:style-name="common-al">
            <text:span text:style-name="nadrukvet">Bezwaar</text:span>
          </text:p>
            <text:p text:style-name="common-al">Tegen binnengekomen aanvragen kunt u geen bezwaar of beroep aantekenen. Dit kunt u pas doen op het moment dat op de aanvraag is beslist. De termijn van beslissen bedraagt standaard 8 weken met een eventuele verlenging tot 14 weken.</text:p>
            <text:p text:style-name="common-al">
            <text:span text:style-name="nadrukvet">Inzien</text:span>
          </text:p>
            <text:p text:style-name="last-al">De binnengekomen aanvraag ligt tijdens openingstijden op het gemeentehuis ter inzage. Voor meer informatie kunt u contact opnemen met het KlantContactCentrum via telefoonnummer (024) 696 91 11 of e-mail gemeente@mookenmiddelaar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1084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4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4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/OVERHEID.category">Ruimte en infrastructuur | Organisatie en beleid</meta:user-defined>
    <meta:user-defined meta:name="DCTERMS.abstract">Aanvrager wil 4 barrels plaatsen (kleine houten hutjes zonder fundering). </meta:user-defined>
    <dc:language>nl</dc:language>
    <meta:user-defined meta:name="OVERHEID.EPSG28992/DC.spatial">188408.098 419211.833</meta:user-defined>
    <meta:user-defined meta:name="DC.title">Aanvraag omgevingsvergunning voor plaatsen vier barrels aan Rijksweg 25 te Molenhoek</meta:user-defined>
    <meta:user-defined meta:name="OVERHEID.PostcodeHuisnummer/OVERHEIDop.postcodeHuisnummer">6584AA 25</meta:user-defined>
    <meta:user-defined meta:name="OVERHEIDop.straatnaam">Rijksweg</meta:user-defined>
    <meta:user-defined meta:name="OVERHEIDop.woonplaats">Molenhoek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848</meta:user-defined>
    <meta:user-defined meta:name="OVERHEIDop.GmbID/DC.identifier">gmb-2021-210848</meta:user-defined>
    <meta:user-defined meta:name="OVERHEIDop.versieInformatie"/>
  </office:meta>
</office:document-meta>
</file>