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46 Tartinistraat 69 te Tilburg, verbouwen van een winkelpand, 28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46 - I - Tartinistraat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84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4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4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80.385 399668.782</meta:user-defined>
    <meta:user-defined meta:name="DC.title">Tilburg, ingekomen aanvraag voor een omgevingsvergunning Z-HZ_WABO-2021-02746 Tartinistraat 69 te Tilburg, verbouwen van een winkelpand, 28 juni 2021</meta:user-defined>
    <meta:user-defined meta:name="OVERHEID.PostcodeHuisnummer/OVERHEIDop.postcodeHuisnummer">5049CV 69</meta:user-defined>
    <meta:user-defined meta:name="OVERHEIDop.straatnaam">Tartinistraat</meta:user-defined>
    <meta:user-defined meta:name="OVERHEIDop.woonplaats">Tilburg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847</meta:user-defined>
    <meta:user-defined meta:name="OVERHEIDop.GmbID/DC.identifier">gmb-2021-210847</meta:user-defined>
    <meta:user-defined meta:name="OVERHEIDop.versieInformatie"/>
  </office:meta>
</office:document-meta>
</file>