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juni 2021 heeft de gemeente een aanvraag ontvangen voor het plaatsen van een dakkapel in het achterdakvlak van de woning (legalisatie) op locatie Beerensteinerlaan 11 te Bussum. De aanvraag is geregistreerd onder zaaknummer HZ_WABO-21-12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83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3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3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65.21 475985.16</meta:user-defined>
    <meta:user-defined meta:name="DC.title">Aanvraag omgevingsvergunning Beerensteinerlaan 11 te Bussum</meta:user-defined>
    <meta:user-defined meta:name="OVERHEID.PostcodeHuisnummer/OVERHEIDop.postcodeHuisnummer">1406NM 11</meta:user-defined>
    <meta:user-defined meta:name="OVERHEIDop.straatnaam">Beerensteinerlaan</meta:user-defined>
    <meta:user-defined meta:name="OVERHEIDop.woonplaats">Bussum</meta:user-defined>
    <meta:user-defined meta:name="DCTERMS.W3CDTF/DCTERMS.available">2021-07-02</meta:user-defined>
    <meta:user-defined meta:name="DCTERMS.W3CDTF/OVERHEIDop.jaargang">2021</meta:user-defined>
    <meta:user-defined meta:name="OVERHEIDop.publicationIssue">210836</meta:user-defined>
    <meta:user-defined meta:name="OVERHEIDop.GmbID/DC.identifier">gmb-2021-210836</meta:user-defined>
    <meta:user-defined meta:name="OVERHEIDop.versieInformatie"/>
  </office:meta>
</office:document-meta>
</file>