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Aanvraag omgevingsvergunning, het aanleggen van een uitrit, Ravendonk 27 A te St. Willebrord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/>
            <text:p text:style-name="common-al">Kenmerk: OV20210161</text:p>
            <text:p text:style-name="common-al">Ingekomen: 29 juni 2021</text:p>
            <text:p text:style-name="common-al">Locatie: Ravendonk 27 A te St. Willebrord</text:p>
            <text:p text:style-name="common-al">Projectomschrijving: het aanleggen van een uitrit</text:p>
            <text:p text:style-name="common-al">Activiteit(en):  uitrit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1083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3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3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uc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/OVERHEID.category">Ruimte en infrastructuur | Organisatie en beleid</meta:user-defined>
    <dc:language>nl</dc:language>
    <meta:user-defined meta:name="OVERHEID.EPSG28992/DC.spatial">99474.45 394966.069</meta:user-defined>
    <meta:user-defined meta:name="DC.title">[Aanvraag omgevingsvergunning, het aanleggen van een uitrit, Ravendonk 27 A te St. Willebrord]</meta:user-defined>
    <meta:user-defined meta:name="OVERHEID.PostcodeHuisnummer/OVERHEIDop.postcodeHuisnummer">4711KS 27</meta:user-defined>
    <meta:user-defined meta:name="OVERHEIDop.straatnaam">Ravendonk</meta:user-defined>
    <meta:user-defined meta:name="OVERHEIDop.woonplaats">St. Willebrord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835</meta:user-defined>
    <meta:user-defined meta:name="OVERHEIDop.GmbID/DC.identifier">gmb-2021-210835</meta:user-defined>
    <meta:user-defined meta:name="OVERHEIDop.versieInformatie"/>
  </office:meta>
</office:document-meta>
</file>