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wetvergunning Diekendaal 23 te Heijen: verlenen van een drank- en horecawet vergunning (verzenddatum: 29 juni 2021) 2021-05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drank- en horecawet vergunning te Diekendaal 23 te Heijen 2021-0575</text:p>
            <text:p text:style-name="common-al">
            <text:span text:style-name="nadrukvet">Verzenddatum</text:span>
          </text:p>
            <text:p text:style-name="common-al">Dit besluit is verzonden op 29 jun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0 jun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082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2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2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922 407348</meta:user-defined>
    <meta:user-defined meta:name="DC.title">Besluit Drank- en horecawetvergunning Diekendaal 23 te Heijen: verlenen van een drank- en horecawet vergunning (verzenddatum: 29 juni 2021) 2021-0575</meta:user-defined>
    <meta:user-defined meta:name="OVERHEID.PostcodeHuisnummer/OVERHEIDop.postcodeHuisnummer">6598AG 23</meta:user-defined>
    <meta:user-defined meta:name="OVERHEIDop.straatnaam">Diekendaal</meta:user-defined>
    <meta:user-defined meta:name="OVERHEIDop.woonplaats">Heijen</meta:user-defined>
    <meta:user-defined meta:name="DCTERMS.W3CDTF/DCTERMS.available">2021-07-06</meta:user-defined>
    <meta:user-defined meta:name="DCTERMS.W3CDTF/OVERHEIDop.jaargang">2021</meta:user-defined>
    <meta:user-defined meta:name="OVERHEIDop.publicationIssue">210822</meta:user-defined>
    <meta:user-defined meta:name="OVERHEIDop.GmbID/DC.identifier">gmb-2021-210822</meta:user-defined>
    <meta:user-defined meta:name="OVERHEIDop.versieInformatie"/>
  </office:meta>
</office:document-meta>
</file>