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De Nieuwe Waarde; nieuwe onderneming met terras, Leidseweg 90 te Utrecht, HZ_DH-21-14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Leidseweg 90 te Utrecht</text:span>
          </text:p>
            <text:p text:style-name="common-al">Ons kenmerk: HZ_DH-21-14693</text:p>
            <text:p text:style-name="common-al">Toelichting: Restaurant De Nieuwe Waarde; nieuwe onderneming met terras</text:p>
            <text:p text:style-name="common-al">Datum besluit: 16 juni 2021</text:p>
            <text:p text:style-name="common-al">Startdatum bezwaartermijn: 1 juli 2021</text:p>
            <text:p text:style-name="common-al">Besluit: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81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1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1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40.76 455505.33</meta:user-defined>
    <meta:user-defined meta:name="DC.title">Afgehandelde horecavergunning, Restaurant De Nieuwe Waarde; nieuwe onderneming met terras, Leidseweg 90 te Utrecht, HZ_DH-21-14693</meta:user-defined>
    <meta:user-defined meta:name="OVERHEID.PostcodeHuisnummer/OVERHEIDop.postcodeHuisnummer">3531BG 90</meta:user-defined>
    <meta:user-defined meta:name="OVERHEIDop.straatnaam">Leidseweg</meta:user-defined>
    <meta:user-defined meta:name="OVERHEIDop.woonplaats">Utrecht</meta:user-defined>
    <meta:user-defined meta:name="DCTERMS.W3CDTF/DCTERMS.available">2021-07-02</meta:user-defined>
    <meta:user-defined meta:name="OVERHEIDop.externeBijlage">publ_besluit strekt ter vervanging Leidseweg 90|exb-2021-39865</meta:user-defined>
    <meta:user-defined meta:name="DCTERMS.W3CDTF/OVERHEIDop.jaargang">2021</meta:user-defined>
    <meta:user-defined meta:name="OVERHEIDop.publicationIssue">210818</meta:user-defined>
    <meta:user-defined meta:name="OVERHEIDop.GmbID/DC.identifier">gmb-2021-210818</meta:user-defined>
    <meta:user-defined meta:name="OVERHEIDop.versieInformatie"/>
  </office:meta>
</office:document-meta>
</file>