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vergunning ex. artikel 3 van de Drank- en Horecawet verleend aan Slijterij van der Donk voor het uitoefenen van het slijtersbedrijf gevestigd op het perceel Klokakker 1 Sint-Michielsgestel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81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1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1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Bestuur | Organisatie en beleid</meta:user-defined>
    <meta:user-defined meta:name="OVERHEIDop.referentienummer">1267967</meta:user-defined>
    <dc:language>nl</dc:language>
    <meta:user-defined meta:name="OVERHEID.EPSG28992/DC.spatial">152068.604 405505.783</meta:user-defined>
    <meta:user-defined meta:name="DC.title">Drank-en Horecawet</meta:user-defined>
    <meta:user-defined meta:name="OVERHEID.PostcodeHuisnummer/OVERHEIDop.postcodeHuisnummer">5271GW 1</meta:user-defined>
    <meta:user-defined meta:name="OVERHEIDop.straatnaam">Klokakker</meta:user-defined>
    <meta:user-defined meta:name="OVERHEIDop.woonplaats">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0811</meta:user-defined>
    <meta:user-defined meta:name="OVERHEIDop.GmbID/DC.identifier">gmb-2021-210811</meta:user-defined>
    <meta:user-defined meta:name="OVERHEIDop.versieInformatie"/>
  </office:meta>
</office:document-meta>
</file>