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Fok 15, 15A tm 15H en 15J tm 15L in Scha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Toekenning (huis)nummer</text:p>
            <text:p text:style-name="common-al"/>
            <text:p text:style-name="common-al">Burgemeester en wethouders van Schagen;</text:p>
            <text:p text:style-name="common-al">Overwegende dat,</text:p>
            <text:p text:style-name="common-al">- een omgevingsvergunning is verleend voor het realiseren van 12 units in het pand de Fok 15 in Schagen op het perceel kadastraal bekend gemeente Schagen, sectie G, nummer 3302;</text:p>
            <text:p text:style-name="common-al">- deze verblijfsobjecten moeten worden voorzien van een nummeraanduiding;</text:p>
            <text:p text:style-name="common-al"/>
            <text:p text:style-name="common-al">Gelet op artikel 6 van de Wet basisregistratie adressen en gebouwen en artikel 3 van de Verordening </text:p>
            <text:p text:style-name="common-al">naamgeving en nummering (adressen);</text:p>
            <text:p text:style-name="common-al"/>
            <text:p text:style-name="common-al">Besluiten</text:p>
            <text:p text:style-name="common-al"/>
            <text:p text:style-name="common-al">1. tot splitsing van de nummeraanduiding de Fok 15 in Schagen tot:</text:p>
            <text:p text:style-name="common-al">de Fok 15, 15A tm 15H en 15J tm 15L, 1742 PC Schagen</text:p>
            <text:p text:style-name="common-al">met ingang van 19 januari 2021, overeenkomstig de bij dit besluit behorende situatietekening met het nummer 21-007;</text:p>
            <text:p text:style-name="common-al">2. dat aan deze beschikking geen andere rechten te ontlenen zijn dan het voeren van de </text:p>
            <text:p text:style-name="common-al"> toegekende nummeraanduiding.</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9 januari 2021</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8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401845</meta:user-defined>
    <dc:language>nl</dc:language>
    <meta:user-defined meta:name="OVERHEID.EPSG28992/DC.spatial">114116 534024</meta:user-defined>
    <meta:user-defined meta:name="DC.title">Besluit nummeraanduiding; de Fok 15, 15A tm 15H en 15J tm 15L in Schagen</meta:user-defined>
    <meta:user-defined meta:name="OVERHEID.PostcodeHuisnummer/OVERHEIDop.postcodeHuisnummer">1742PC 15</meta:user-defined>
    <meta:user-defined meta:name="OVERHEIDop.straatnaam">de Fok</meta:user-defined>
    <meta:user-defined meta:name="OVERHEIDop.woonplaats">Schagen</meta:user-defined>
    <meta:user-defined meta:name="DCTERMS.W3CDTF/DCTERMS.available">2021-01-22</meta:user-defined>
    <meta:user-defined meta:name="DCTERMS.W3CDTF/OVERHEIDop.jaargang">2021</meta:user-defined>
    <meta:user-defined meta:name="OVERHEIDop.externeBijlage">21-007|exb-2021-3946</meta:user-defined>
    <meta:user-defined meta:name="OVERHEIDop.publicationIssue">21081</meta:user-defined>
    <meta:user-defined meta:name="OVERHEIDop.GmbID/DC.identifier">gmb-2021-21081</meta:user-defined>
    <meta:user-defined meta:name="OVERHEIDop.versieInformatie"/>
  </office:meta>
</office:document-meta>
</file>