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65 diverse locaties te Tilburg, kappen van 14 bomen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5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0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0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0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88.331 400713.85</meta:user-defined>
    <meta:user-defined meta:name="DC.title">Tilburg, ingekomen aanvraag voor een omgevingsvergunning Z-HZ_WABO-2021-02765 diverse locaties te Tilburg, kappen van 14 bomen, 29 juni 2021</meta:user-defined>
    <meta:user-defined meta:name="OVERHEID.PostcodeHuisnummer/OVERHEIDop.postcodeHuisnummer">5011XC 15</meta:user-defined>
    <meta:user-defined meta:name="OVERHEIDop.straatnaam">Moerstraat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externeBijlage">Kappen van 14 bomen|exb-2021-39860</meta:user-defined>
    <meta:user-defined meta:name="OVERHEIDop.publicationIssue">210808</meta:user-defined>
    <meta:user-defined meta:name="OVERHEIDop.GmbID/DC.identifier">gmb-2021-210808</meta:user-defined>
    <meta:user-defined meta:name="OVERHEIDop.versieInformatie"/>
  </office:meta>
</office:document-meta>
</file>