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lanten van bos, District Oost Breda, Ulvenhoutse bos kadastrale nummers D5940 en geheel C20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35</text:p>
            <text:p text:style-name="common-al">Ingekomen: 25-06-2021</text:p>
            <text:p text:style-name="common-al">Locatie: District Oost Breda, Ulvenhoutse bos kadastrale nummers D5940 en geheel C2011 Breda</text:p>
            <text:p text:style-name="common-al">Projectomschrijving: het aanplanten van bo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79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35</meta:user-defined>
    <meta:user-defined meta:name="DCTERMS.abstract">het aanplanten van bos</meta:user-defined>
    <dc:language>nl</dc:language>
    <meta:user-defined meta:name="OVERHEID.EPSG28992/DC.spatial">114667 395922</meta:user-defined>
    <meta:user-defined meta:name="DC.title">Aanvraag omgevingsvergunning, het aanplanten van bos, District Oost Breda, Ulvenhoutse bos kadastrale nummers D5940 en geheel C2011 Breda</meta:user-defined>
    <meta:user-defined meta:name="OVERHEID.PostcodeHuisnummer/OVERHEIDop.postcodeHuisnummer">4851BA 12</meta:user-defined>
    <meta:user-defined meta:name="OVERHEIDop.straatnaam">Bosrand</meta:user-defined>
    <meta:user-defined meta:name="OVERHEIDop.woonplaats">Ulvenhou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95</meta:user-defined>
    <meta:user-defined meta:name="OVERHEIDop.GmbID/DC.identifier">gmb-2021-210795</meta:user-defined>
    <meta:user-defined meta:name="OVERHEIDop.versieInformatie"/>
  </office:meta>
</office:document-meta>
</file>