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weg 11a te Nijmegen: maatwerk mbt lozing van afvalwater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1</text:p>
            <text:p text:style-name="common-al">
            <text:span text:style-name="nadrukvet">Omschrijving: </text:span>maatwerk mbt lozing van afvalwater (Hollandiaweg 11a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0.109410.03</text:p>
            <text:p text:style-name="common-al">
            <text:span text:style-name="nadrukvet">Product: </text:span>milieu-informatie</text:p>
            <text:p text:style-name="common-al">
            <text:span text:style-name="nadrukvet">Ontvangst: </text:span>2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20C0DF-8662-4E2C-9CEE-A74EC8A20773" xlink:type="simple">http://www.nijmegen.nl/vergunningpagina/?guid=C020C0DF-8662-4E2C-9CEE-A74EC8A207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79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9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9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20.801 429900.221</meta:user-defined>
    <meta:user-defined meta:name="DC.title">Hollandiaweg 11a te Nijmegen: maatwerk mbt lozing van afvalwater - overig - Aanvraag maatwerkvoorschriften ontvangen</meta:user-defined>
    <meta:user-defined meta:name="OVERHEID.PostcodeHuisnummer/OVERHEIDop.postcodeHuisnummer">6541BL 11</meta:user-defined>
    <meta:user-defined meta:name="OVERHEIDop.straatnaam">Hollandiaweg</meta:user-defined>
    <meta:user-defined meta:name="OVERHEIDop.woonplaats">Nijmegen</meta:user-defined>
    <meta:user-defined meta:name="DCTERMS.W3CDTF/DCTERMS.available">2021-07-02</meta:user-defined>
    <meta:user-defined meta:name="DCTERMS.W3CDTF/OVERHEIDop.jaargang">2021</meta:user-defined>
    <meta:user-defined meta:name="OVERHEIDop.publicationIssue">210792</meta:user-defined>
    <meta:user-defined meta:name="OVERHEIDop.GmbID/DC.identifier">gmb-2021-210792</meta:user-defined>
    <meta:user-defined meta:name="OVERHEIDop.versieInformatie"/>
  </office:meta>
</office:document-meta>
</file>