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Welderenstraat 48 A te Nijmegen: plaatsen van een reclamebord op de gevel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7-2021</text:p>
            <text:p text:style-name="common-al">
            <text:span text:style-name="nadrukvet">Omschrijving: </text:span>plaatsen van een reclamebord op de gevel (van Welderenstraat 48 A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Reclame; Monument; </text:p>
            <text:p text:style-name="common-al">
            <text:span text:style-name="nadrukvet">Zaaknummer: </text:span>W.Z21.1029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3-04-2021</text:p>
            <text:p text:style-name="common-al">
            <text:span text:style-name="nadrukvet">Verlengingsbesluit verzonden: </text:span>30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76E9E2A-14D7-41FF-A681-2E7FDD54287B" xlink:type="simple">http://www.nijmegen.nl/vergunningpagina/?guid=276E9E2A-14D7-41FF-A681-2E7FDD5428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079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869.901 428422.791</meta:user-defined>
    <meta:user-defined meta:name="DC.title">van Welderenstraat 48 A te Nijmegen: plaatsen van een reclamebord op de gevel - omgevingsvergunning - Beslistermijn verlengd</meta:user-defined>
    <meta:user-defined meta:name="OVERHEID.PostcodeHuisnummer/OVERHEIDop.postcodeHuisnummer">6511MN 48</meta:user-defined>
    <meta:user-defined meta:name="OVERHEIDop.straatnaam">van Welderenstraat</meta:user-defined>
    <meta:user-defined meta:name="OVERHEIDop.woonplaats">Nijmeg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791</meta:user-defined>
    <meta:user-defined meta:name="OVERHEIDop.GmbID/DC.identifier">gmb-2021-210791</meta:user-defined>
    <meta:user-defined meta:name="OVERHEIDop.versieInformatie"/>
  </office:meta>
</office:document-meta>
</file>