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kter Barentsenstraat 14 in Bergeijk, plaatsen van een container van 5 juli tot en met 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79</text:p>
            <text:p text:style-name="common-al">Meldingsdatum: 27 juni 2021</text:p>
            <text:p text:style-name="common-al">Omschrijving: Dokter Barentsenstraat 14 in Bergeijk, plaatsen van een container van 5 juli tot en met 7 jul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78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348.76 369762.37</meta:user-defined>
    <meta:user-defined meta:name="DC.title">Ingekomen APV melding, Dokter Barentsenstraat 14 in Bergeijk, plaatsen van een container van 5 juli tot en met 7 juli 2021</meta:user-defined>
    <meta:user-defined meta:name="OVERHEID.PostcodeHuisnummer/OVERHEIDop.postcodeHuisnummer">5571CE 14</meta:user-defined>
    <meta:user-defined meta:name="OVERHEIDop.straatnaam">Dokter Barentsenstraat</meta:user-defined>
    <meta:user-defined meta:name="OVERHEIDop.woonplaats">Bergeij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86</meta:user-defined>
    <meta:user-defined meta:name="OVERHEIDop.GmbID/DC.identifier">gmb-2021-210786</meta:user-defined>
    <meta:user-defined meta:name="OVERHEIDop.versieInformatie"/>
  </office:meta>
</office:document-meta>
</file>