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. Kremerstraat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1 een aanvraag ontvangen voor het bouwen van 3 woningen op de locatie J. Kremerstraat in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78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578.82 597438.28</meta:user-defined>
    <meta:user-defined meta:name="DC.title">Kennisgeving ontvangst aanvraag omgevingsvergunning J. Kremerstraat in Wehe-den Hoorn</meta:user-defined>
    <meta:user-defined meta:name="OVERHEID.PostcodeHuisnummer/OVERHEIDop.postcodeHuisnummer">9964AL 12</meta:user-defined>
    <meta:user-defined meta:name="OVERHEIDop.straatnaam">J. Kremerstraat</meta:user-defined>
    <meta:user-defined meta:name="OVERHEIDop.woonplaats">Wehe-den Hoor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84</meta:user-defined>
    <meta:user-defined meta:name="OVERHEIDop.GmbID/DC.identifier">gmb-2021-210784</meta:user-defined>
    <meta:user-defined meta:name="OVERHEIDop.versieInformatie"/>
  </office:meta>
</office:document-meta>
</file>