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intrekking op verzoek - Weg door Jonkerbos 100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het verbouwen van in totaal 4 steriele diensten tot apotheek bergruimte op bouwlaag B</text:p>
            <text:p text:style-name="common-al">Locatie : Weg door Jonkerbos 100 te Nijmegen</text:p>
            <text:p text:style-name="common-al">Datum besluit : 28 juni 2021</text:p>
            <text:p text:style-name="common-al">Zaaknummer ODRN: W.Z18.106790.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77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7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7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5614.966 425504.389</meta:user-defined>
    <meta:user-defined meta:name="DC.title">Gemeente Nijmegen – omgevingsvergunning intrekking op verzoek - Weg door Jonkerbos 100 te Nijmeg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1-07-02</meta:user-defined>
    <meta:user-defined meta:name="DCTERMS.W3CDTF/OVERHEIDop.jaargang">2021</meta:user-defined>
    <meta:user-defined meta:name="OVERHEIDop.publicationIssue">210778</meta:user-defined>
    <meta:user-defined meta:name="OVERHEIDop.GmbID/DC.identifier">gmb-2021-210778</meta:user-defined>
    <meta:user-defined meta:name="OVERHEIDop.versieInformatie"/>
  </office:meta>
</office:document-meta>
</file>