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parkeerverbod Prikke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een parkeerverbod in te stellen op de Prikkedam tussen de Grindweg en de Kuinderweg en op het kruispunt Prikkedam-Grindweg-Twijtel-Bercoperweg op 11 juli en 29 augustus 2021;</text:p>
          <text:section text:name="considerans_id1-3-2-1-3" text:style-name="considerans">
            <text:p text:style-name="tussenkopcur"> Dit parkeerverbod aan de openbare weg wordt ingesteld vanwege evenementen</text:p>
            <text:p text:style-name="considerans.al"/>
            <text:p text:style-name="considerans.al">Ter inzage besluit</text:p>
            <text:p text:style-name="considerans.al">Het veerkeersbesluit wordt 6 juli 2021 bekendgemaakt en ligt vanaf 6 juli 2021 ter inzage op het gemeentehuis te Oosterwolde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 Bezwaar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eft u opmerkingen, vragen of wilt u meer informatie over dit besluit, bel ons dan via nummer 14-051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indt u dat het besluit niet juist is, dan kun u binnen zes weken na de verzenddatum van dit besluit een bezwaarschrift sturen naar:</text:span>
            <text:span text:style-name="datum"/>
          </text:p>
          </text:section>
          <text:section text:name="ondertekening_id1-3-2-3-2">
            <text:p>Gemeente Ooststellingwerf </text:p>
            <text:p><text:span text:style-name="ondertekening_naam"><text:span text:style-name="voornaam">t.a.v. commissie van advies voor de bezwaarschriften</text:span><text:span text:style-name="achternaam"/></text:span></text:p>
            <text:p>postbus 38 8430 AA Oosterwolde</text:p>
          </text:section>
        </text:section>
        <text:section text:name="bezwaarschrift_id1-3-2-4" text:style-name="bezwaarschrift">
          <text:p text:style-name="bezwaarschrift_top"/>
          <text:p text:style-name="tussenkopvetcur">Zet in het bezwaarschrift in ieder geval:</text:p>
          <text:p text:style-name="tussenkopcur">-de dagtekening en uw naam en adres</text:p>
          <text:p text:style-name="bezwaarschrift_al">-een omschrijving van het besluit</text:p>
          <text:p text:style-name="bezwaarschrift_al">-de reden waarom u het niet eens bent met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07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.Gemeente/OVERHEID.authority">Ooststellingwerf</meta:user-defined>
    <meta:user-defined meta:name="OVERHEID.Gemeente/DC.creator">Ooststellingwerf</meta:user-defined>
    <meta:user-defined meta:name="OVERHEIDop.configuratie">https://repository.officiele-overheidspublicaties.nl/MasterConfiguraties/MC-DRP-VB-Web-CB/3.20/xml/MC-DRP-VB-Web-CB.xml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gvop.Informatietype/DC.type">Overige besluiten van algemene strekking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Tijdelijke parkeerverbod Prikkedam - Makkinga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05/2021</meta:user-defined>
    <meta:user-defined meta:name="OVERHEIDop.verkeersbordcode">E1</meta:user-defined>
    <dc:language>nl</dc:language>
    <meta:user-defined meta:name="OVERHEID.EPSG28992/DC.spatial">208948.21 554196.32</meta:user-defined>
    <meta:user-defined meta:name="DC.title">Tijdelijk parkeerverbod Prikkedam</meta:user-defined>
    <meta:user-defined meta:name="OVERHEID.PostcodeHuisnummer/OVERHEIDop.postcodeHuisnummer">8423VC 1</meta:user-defined>
    <meta:user-defined meta:name="OVERHEIDop.straatnaam">Prikkedam</meta:user-defined>
    <meta:user-defined meta:name="OVERHEIDop.woonplaats">Makking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775</meta:user-defined>
    <meta:user-defined meta:name="OVERHEIDop.GmbID/DC.identifier">gmb-2021-210775</meta:user-defined>
    <meta:user-defined meta:name="OVERHEIDop.versieInformatie"/>
  </office:meta>
</office:document-meta>
</file>