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bullet style:num-suffix="" text:bullet-char="​" text:level="1">
        <style:list-level-properties text:min-label-width="10mm"/>
      </text:list-level-style-bullet>
    </text:list-style>
    <text:list-style style:name="id1-3-2-2-1-2-1-3-1-1-1-1">
      <text:list-level-style-bullet style:num-suffix="" text:bullet-char="​" text:level="1">
        <style:list-level-properties text:min-label-width="10mm"/>
      </text:list-level-style-bullet>
    </text:list-style>
    <text:list-style style:name="id1-3-2-2-1-2-1-3-2-1-1">
      <text:list-level-style-bullet style:num-suffix="" text:bullet-char="​" text:level="1">
        <style:list-level-properties text:min-label-width="10mm"/>
      </text:list-level-style-bullet>
    </text:list-style>
    <text:list-style style:name="id1-3-2-2-1-2-1-3-2-1-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Beleidsregels verlening urgenti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wenselijk is aan te geven hoe het college omgaat met zijn bevoegdheid tot het verlenen van een urgentie op basis van de Huisvestingsverordening gemeente Veenendaal;</text:p>
              </text:list-item>
            </text:list>
            <text:p text:style-name="al"/>
            <text:p text:style-name="al">
            <text:span text:style-name="nadrukvet">Gelet op</text:span>
          </text:p>
            <text:p text:style-name="al">de artikelen 21, 30 en 31 van de Huisvestingsverordening gemeente Veenendaal;</text:p>
            <text:p text:style-name="al"/>
            <text:p text:style-name="al">
            <text:span text:style-name="nadrukvet">Besluit</text:span>
          </text:p>
            <text:p text:style-name="al">vast te stellen de<text:span text:style-name="nadrukvet"> Beleidsregels verlening urgenti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
                        <text:p text:style-name="table_al">
                          <text:span text:style-name="nadrukvet">a. </text:span>
                          <text:span text:style-name="nadrukvet">college:</text:span>
                        </text:p>
                      </text:list-item>
                    </text:list>
                  </table:table-cell>
                  <table:table-cell table:style-name="entry" table:number-rows-spanned="1" table:number-columns-spanned="1">
                    <text:p text:style-name="table_al">college van burgemeester en wethouders; </text:p>
                  </table:table-cell>
                </table:table-row>
                <table:table-row table:style-name="row">
                  <table:table-cell table:style-name="entry" table:number-rows-spanned="1" table:number-columns-spanned="1">
                    <text:list text:style-name="id1-3-2-2-1-2-1-3-2-1-1">
                      <text:list-item text:style-override="id1-3-2-2-1-2-1-3-2-1-1-1">
                        <text:number/>
                        <text:p text:style-name="table_al">
                          <text:span text:style-name="nadrukvet">b. </text:span>
                          <text:span text:style-name="nadrukvet">Huisvestingsverordening:</text:span>
                        </text:p>
                      </text:list-item>
                    </text:list>
                  </table:table-cell>
                  <table:table-cell table:style-name="entry" table:number-rows-spanned="1" table:number-columns-spanned="1">
                    <text:p text:style-name="table_al">Huisvestingsverordening gemeente Veenenda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Mantelzorg</text:span>
            </text:p>
            <text:list text:style-name="id1-3-2-2-2-2">
              <text:list-item text:style-override="id1-3-2-2-2-2-1">
                <text:number>1.</text:number>
                <text:p text:style-name="al">Van mantelzorg als bedoeld in artikel 21 van de Huisvestingsverordening wordt gesproken als deze bestaat uit: </text:p>
                <text:list text:style-name="id1-3-2-2-2-2-1-3">
                  <text:list-item text:style-override="id1-3-2-2-2-2-1-3-1">
                    <text:number>a.</text:number>
                    <text:p text:style-name="al">dagelijkse zorg (7 dagen per week) die thuis wordt geboden in de vorm van huishoudelijke hulp, persoonlijke verzorging of verpleging of individuele begeleiding, waarbij deze zorg minimaal 10 uur per week bedraagt; en,</text:p>
                  </text:list-item>
                  <text:list-item text:style-override="id1-3-2-2-2-2-1-3-2">
                    <text:number>b.</text:number>
                    <text:p text:style-name="al">er sprake is van langdurige zorg met de verwachting dat de mantelzorgrelatie minimaal 1 jaar in stand blijft;  </text:p>
                  </text:list-item>
                </text:list>
              </text:list-item>
              <text:list-item text:style-override="id1-3-2-2-2-2-2">
                <text:number>2.</text:number>
                <text:p text:style-name="al">Van het dringend woonruimte nodig hebben als bedoeld in lid 1 van artikel 21 van de Huisvestingsverordening blijkt als de vervangende huisvesting een wezenlijke bijdrage aan de taakverlichting van de mantelzorgverlener levert, onder meer door een vermindering van de afstand tussen de woningen van de ontvanger en verlener van mantelzorg tot een reisafstand van minder dan 8 kilometer.</text:p>
                <text:p text:style-name="al"/>
              </text:list-item>
            </text:list>
          </text:section>
          <text:section text:name="artikel_id1-3-2-2-3" text:style-name="artikel">
            <text:p text:style-name="artikel_kop_titel"><text:span text:style-name="artikel_kop_label">Artikel</text:span> <text:span text:style-name="artikel_kop_nr">3 </text:span> 
              <text:span text:style-name="nadrukvet">Documenten urgentie relatiebeëindiging </text:span>
            </text:p>
            <text:list text:style-name="id1-3-2-2-3-2">
              <text:list-item text:style-override="id1-3-2-2-3-2-1">
                <text:number>1.</text:number>
                <text:p text:style-name="al">Documenten over de te verlaten woning als bedoeld in artikel 30 lid 2 van de Huisvestingsverordening betreffen onder meer: </text:p>
                <text:list text:style-name="id1-3-2-2-3-2-1-3">
                  <text:list-item text:style-override="id1-3-2-2-3-2-1-3-1">
                    <text:number>a.</text:number>
                    <text:p text:style-name="al">in het geval van een huurwoning: een officiële beschikking van de rechtbank met betrekking tot het claimen van de betreffende woning door beide partners. 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text:p>
                  </text:list-item>
                  <text:list-item text:style-override="id1-3-2-2-3-2-1-3-2">
                    <text:number>b.</text:number>
                    <text:p text:style-name="al">in het geval van een koopwoning: een voorlopig verkoopcontract of een schriftelijk bewijs dat woningzoekende ontslagen is uit de hoofdelijke verplichtingen met betrekking tot de hypothecaire geldlening</text:p>
                  </text:list-item>
                  <text:list-item text:style-override="id1-3-2-2-3-2-1-3-3">
                    <text:number>c.</text:number>
                    <text:p text:style-name="al">indien sprake is van co-ouderschap of gedeelde zorg voor een kind of de kinderen en de ouders beide de woning verlaten, een door beide ouders getekend document waaruit een aantoonbare keuze blijkt dat woningzoekende de aanvraag om urgentie zal indienen. Als de koopwoning volledig wordt overgenomen door één van de ouders en er sprake is van co-ouderschap/gedeelde zorg voor de kind(e)ren, dan is er voor de kind(e)en een plek beschikbaar bij deze en dan is een woonurgentie voor de andere ouder uitgesloten. De ouder die de woning dient te verlaten, zal dan zelfstandig in huisvesting moeten voorzien.</text:p>
                  </text:list-item>
                </text:list>
              </text:list-item>
              <text:list-item text:style-override="id1-3-2-2-3-2-2">
                <text:number>2.</text:number>
                <text:p text:style-name="al">Documenten over de verbreking van de relatie als bedoeld in artikel 30 lid 3 van de Huisvestingsverordening betreffen onder meer:</text:p>
                <text:list text:style-name="id1-3-2-2-3-2-2-3">
                  <text:list-item text:style-override="id1-3-2-2-3-2-2-3-1">
                    <text:number>a.</text:number>
                    <text:p text:style-name="al">in het geval van het beëindigen van een huwelijk, een echtscheidingsconvenant, een beschikking van de rechtbank of een eenzijdig echtscheidingsverzoek als er geen overeenstemming is tussen woningzoekende en zijn ex-partner;</text:p>
                  </text:list-item>
                  <text:list-item text:style-override="id1-3-2-2-3-2-2-3-2">
                    <text:number>b.</text:number>
                    <text:p text:style-name="al">in het geval van het beëindigen van een geregistreerd partnerschap: een overeenkomst tot beëindiging van het partnerschap, een inschrijving van de beëindiging van het partnerschap in het BRP, een beschikking van de rechtbank of een eenzijdig verzoek aan de rechter tot ontbinding van het partnerschap als er geen overeenstemming is tussen woningzoekende en zijn ex-partner;</text:p>
                  </text:list-item>
                  <text:list-item text:style-override="id1-3-2-2-3-2-2-3-3">
                    <text:number>c.</text:number>
                    <text:p text:style-name="al">in het geval van het beëindigen van een relatie op basis van een samenlevingsovereenkomst: een overeenkomst tot beëindiging van de samenlevingsovereenkomst of een eenzijdige opzegging van de samenlevingsovereenkomst als er geen overeenstemming is tussen woningzoekende en zijn ex-partner;</text:p>
                  </text:list-item>
                  <text:list-item text:style-override="id1-3-2-2-3-2-2-3-4">
                    <text:number>d.</text:number>
                    <text:p text:style-name="al">in het geval van het beëindigen van een samenwoningsrelatie waarbij niets formeel is geregeld: een officieel document zoals een vaststellingsovereenkomst gelegaliseerd door een daartoe bevoegde instantie of persoon, waaruit blijkt dat de samenwoning niet langer bestaat. In dit document is het volgende vastgelegd:</text:p>
                    <text:list text:style-name="id1-3-2-2-3-2-2-3-4-3">
                      <text:list-item text:style-override="id1-3-2-2-3-2-2-3-4-3-1">
                        <text:number>i.</text:number>
                        <text:p text:style-name="al">de aanvangsdatum van het samenwonen, blijkend uit de inschrijving in het BRP;</text:p>
                      </text:list-item>
                      <text:list-item text:style-override="id1-3-2-2-3-2-2-3-4-3-2">
                        <text:number>ii.</text:number>
                        <text:p text:style-name="al">de datum van beëindiging van de relatie; </text:p>
                      </text:list-item>
                      <text:list-item text:style-override="id1-3-2-2-3-2-2-3-4-3-3">
                        <text:number>iii.</text:number>
                        <text:p text:style-name="al">de regeling over de hoofdverblijfplaats van het kind of de kinderen;</text:p>
                      </text:list-item>
                    </text:list>
                  </text:list-item>
                  <text:list-item text:style-override="id1-3-2-2-3-2-2-3-5">
                    <text:number>e.</text:number>
                    <text:p text:style-name="al">in het geval na beëindiging van de relatie sprake is van co-ouderschap/ gedeelde zorg voor het kind of de kinderen: een aantoonbare keus van de ouders dat woningzoekende de aanvraag voor urgentie indient.</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Weigeringsgronden verlening urgentie </text:span>
            </text:p>
            <text:list text:style-name="id1-3-2-2-4-2">
              <text:list-item text:style-override="id1-3-2-2-4-2-1">
                <text:number>1.</text:number>
                <text:p text:style-name="al">Het college zal op grond van artikel 31 lid 1 van de Huisvestingsverordening, in samenhang bezien met artikel 19 sub c van de Huisvestingsverordening, geen urgentie verlenen indien op basis van leeftijd, gezinssituatie of woonsituatie te voorzien was dat een nieuwe woning noodzakelijk zou worden en er geen sprake is van een onverwacht optredende noodsituatie.</text:p>
              </text:list-item>
              <text:list-item text:style-override="id1-3-2-2-4-2-2">
                <text:number>2.</text:number>
                <text:p text:style-name="al">Het college zal daarnaast op grond van artikel 31 lid 1 van de Huisvestingsverordening, in samenhang bezien met een van de bepalingen gesteld in de paragrafen 4.1 tot en met 4.4. van de Huisvestingsverordening, geen urgentie verlenen indien een van de volgende situaties zich voordoet:</text:p>
                <text:list text:style-name="id1-3-2-2-4-2-2-3">
                  <text:list-item text:style-override="id1-3-2-2-4-2-2-3-1">
                    <text:number>a.</text:number>
                    <text:p text:style-name="al">(dreigende) dakloosheid door eigen toedoen / woningontruiming;</text:p>
                  </text:list-item>
                  <text:list-item text:style-override="id1-3-2-2-4-2-2-3-2">
                    <text:number>b.</text:number>
                    <text:p text:style-name="al">terugkeer naar gemeente of familie na echtscheiding elders;</text:p>
                  </text:list-item>
                  <text:list-item text:style-override="id1-3-2-2-4-2-2-3-3">
                    <text:number>b.</text:number>
                    <text:p text:style-name="al">terugkeer of komst naar de gemeente op medische gronden, tenzij een woning in de gemeente Veenendaal als enige oplossing overblijft waarbij de noodzaak is aangetoond door de aanvrager;</text:p>
                  </text:list-item>
                  <text:list-item text:style-override="id1-3-2-2-4-2-2-3-4">
                    <text:number>d.</text:number>
                    <text:p text:style-name="al"> inwoning/kamerbewoning;</text:p>
                  </text:list-item>
                  <text:list-item text:style-override="id1-3-2-2-4-2-2-3-5">
                    <text:number>e.</text:number>
                    <text:p text:style-name="al"> zwangerschap/gezinsuitbreiding;</text:p>
                  </text:list-item>
                  <text:list-item text:style-override="id1-3-2-2-4-2-2-3-6">
                    <text:number>f.</text:number>
                    <text:p text:style-name="al">ruimtegebrek in een woning;</text:p>
                  </text:list-item>
                  <text:list-item text:style-override="id1-3-2-2-4-2-2-3-7">
                    <text:number>g.</text:number>
                    <text:p text:style-name="al">burenruzie/hinder/overlast;</text:p>
                  </text:list-item>
                  <text:list-item text:style-override="id1-3-2-2-4-2-2-3-8">
                    <text:number>h.</text:number>
                    <text:p text:style-name="al"> huurschuld of schadevordering woningstichting;</text:p>
                  </text:list-item>
                  <text:list-item text:style-override="id1-3-2-2-4-2-2-3-9">
                    <text:number>i.</text:number>
                    <text:p text:style-name="al">  gezins- of familieproblematiek;</text:p>
                  </text:list-item>
                  <text:list-item text:style-override="id1-3-2-2-4-2-2-3-10">
                    <text:number>j.</text:number>
                    <text:p text:style-name="al">  gezinshereniging;</text:p>
                  </text:list-item>
                  <text:list-item text:style-override="id1-3-2-2-4-2-2-3-11">
                    <text:number>k.</text:number>
                    <text:p text:style-name="al">maatschappelijke binding;</text:p>
                  </text:list-item>
                  <text:list-item text:style-override="id1-3-2-2-4-2-2-3-12">
                    <text:number>l.</text:number>
                    <text:p text:style-name="al">remigratie / terugkeer uit het buitenland;</text:p>
                  </text:list-item>
                  <text:list-item text:style-override="id1-3-2-2-4-2-2-3-13">
                    <text:number>m.</text:number>
                    <text:p text:style-name="al">onregelmatige werktijden / reisafstand werk / economische binding;</text:p>
                  </text:list-item>
                  <text:list-item text:style-override="id1-3-2-2-4-2-2-3-14">
                    <text:number>n.</text:number>
                    <text:p text:style-name="al">vrijwillige verlating van een woning;</text:p>
                  </text:list-item>
                  <text:list-item text:style-override="id1-3-2-2-4-2-2-3-15">
                    <text:number>o.</text:number>
                    <text:p text:style-name="al">lange wachttijd reguliere toewijzing n.a.v. reacties via Huiswaarts.nu;</text:p>
                  </text:list-item>
                  <text:list-item text:style-override="id1-3-2-2-4-2-2-3-16">
                    <text:number>p.</text:number>
                    <text:p text:style-name="al">tijdelijk huurcontract;</text:p>
                  </text:list-item>
                  <text:list-item text:style-override="id1-3-2-2-4-2-2-3-17">
                    <text:number>q.</text:number>
                    <text:p text:style-name="al">terugkeer van detentie;</text:p>
                  </text:list-item>
                  <text:list-item text:style-override="id1-3-2-2-4-2-2-3-18">
                    <text:number>r.</text:number>
                    <text:p text:style-name="al">  illegale bewoning;</text:p>
                  </text:list-item>
                  <text:list-item text:style-override="id1-3-2-2-4-2-2-3-19">
                    <text:number>s.</text:number>
                    <text:p text:style-name="al">onderhoudsproblemen of gebreken van de huidige woning, bijvoorbeeld vochtproblematiek. </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regeling treedt in werking op de dag na bekendmaking.</text:p>
            <text:p text:style-name="al"/>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regeling wordt aangehaald als: Beleidsregels verlening urgentie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2 juni 2020</text:p>
            <text:p text:style-name="al"/>
            <text:p text:style-name="al">mevrouw drs. A.P.W. van de Klift</text:p>
            <text:p text:style-name="al">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07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ttps://lokaleregelgeving.overheid.nl/CVDR644541/1</meta:user-defined>
    <meta:user-defined meta:name="DCTERMS.alternative">Beleidsregels verlening urgentie Veenendaal</meta:user-defined>
    <dc:language>nl</dc:language>
    <meta:user-defined meta:name="OVERHEID.Gemeente/DC.spatial">Veenendaal</meta:user-defined>
    <meta:user-defined meta:name="DC.title">Beleidsregels verlening urgentie Veenendaal</meta:user-defined>
    <meta:user-defined meta:name="DCTERMS.W3CDTF/DCTERMS.available">2021-07-02</meta:user-defined>
    <meta:user-defined meta:name="DCTERMS.W3CDTF/OVERHEIDop.jaargang">2021</meta:user-defined>
    <meta:user-defined meta:name="OVERHEIDop.publicationIssue">210762</meta:user-defined>
    <meta:user-defined meta:name="OVERHEIDop.betreftRegeling">CVDR659651_1</meta:user-defined>
    <meta:user-defined meta:name="xs:date/OVERHEIDop.startdatum">2021-07-03</meta:user-defined>
    <meta:user-defined meta:name="OVERHEIDop.GmbID/DC.identifier">gmb-2021-210762</meta:user-defined>
    <meta:user-defined meta:name="OVERHEIDop.versieInformatie"/>
  </office:meta>
</office:document-meta>
</file>