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plaatsen van een winkelwagenstalling - Paulinapolder 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Paulinapolder 52, plaatsen van een winkelwagenstalling , Rechtsmiddel: Geen. Ter informatie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5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7959.54 467122.588</meta:user-defined>
    <meta:user-defined meta:name="DC.title">Gemeente Amersfoort, Vathorst/Hooglanderveen - verlenging beslistermijn omgevingsvergunning - plaatsen van een winkelwagenstalling - Paulinapolder 52, Amersfoort</meta:user-defined>
    <meta:user-defined meta:name="OVERHEID.PostcodeHuisnummer/OVERHEIDop.postcodeHuisnummer">3825LR 52</meta:user-defined>
    <meta:user-defined meta:name="OVERHEIDop.straatnaam">Paulinapolder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56</meta:user-defined>
    <meta:user-defined meta:name="OVERHEIDop.GmbID/DC.identifier">gmb-2021-210756</meta:user-defined>
    <meta:user-defined meta:name="OVERHEIDop.versieInformatie"/>
  </office:meta>
</office:document-meta>
</file>