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 St. Anthoniusplaats 7 en 7a te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het aanbrengen van een deur op de 2e verdieping tussen 2 woningen</text:p>
            <text:p text:style-name="common-al">Locatie: St. Anthoniusplaats 7 en 7a te Nijmegen</text:p>
            <text:p text:style-name="common-al">Datum besluit: 24 juni 2021</text:p>
            <text:p text:style-name="common-al">Zaaknummer ODRN: W.Z16.103125.07</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5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5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5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089.971 428948.615</meta:user-defined>
    <meta:user-defined meta:name="DC.title">Gemeente Nijmegen – Ambtshalve intrekking omgevingsvergunning - St. Anthoniusplaats 7 en 7a te Nijmegen.</meta:user-defined>
    <meta:user-defined meta:name="OVERHEID.PostcodeHuisnummer/OVERHEIDop.postcodeHuisnummer">6511TR 7</meta:user-defined>
    <meta:user-defined meta:name="OVERHEIDop.straatnaam">St. Anthoniusplaats</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751</meta:user-defined>
    <meta:user-defined meta:name="OVERHEIDop.GmbID/DC.identifier">gmb-2021-210751</meta:user-defined>
    <meta:user-defined meta:name="OVERHEIDop.versieInformatie"/>
  </office:meta>
</office:document-meta>
</file>