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de Ranitzstraat 1 te Lent: plaatsen van een dakkapel 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een dakkapel an de voorzijde (Jacob de Ranitz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1.104446.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FCED84-BA37-4151-8CAC-9A282DE02436" xlink:type="simple">http://www.nijmegen.nl/vergunningpagina/?guid=B7FCED84-BA37-4151-8CAC-9A282DE02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4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5.761 430291.851</meta:user-defined>
    <meta:user-defined meta:name="DC.title">Jacob de Ranitzstraat 1 te Lent: plaatsen van een dakkapel an de voorzijde - omgevingsvergunning - Aanvraag ontvangen</meta:user-defined>
    <meta:user-defined meta:name="OVERHEID.PostcodeHuisnummer/OVERHEIDop.postcodeHuisnummer">6663SB 1</meta:user-defined>
    <meta:user-defined meta:name="OVERHEIDop.straatnaam">Jacob de Ranitzstraat</meta:user-defined>
    <meta:user-defined meta:name="OVERHEIDop.woonplaats">Lent</meta:user-defined>
    <meta:user-defined meta:name="DCTERMS.W3CDTF/DCTERMS.available">2021-07-02</meta:user-defined>
    <meta:user-defined meta:name="DCTERMS.W3CDTF/OVERHEIDop.jaargang">2021</meta:user-defined>
    <meta:user-defined meta:name="OVERHEIDop.publicationIssue">210748</meta:user-defined>
    <meta:user-defined meta:name="OVERHEIDop.GmbID/DC.identifier">gmb-2021-210748</meta:user-defined>
    <meta:user-defined meta:name="OVERHEIDop.versieInformatie"/>
  </office:meta>
</office:document-meta>
</file>