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25 en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O-2020-0676 voor een omgevingsvergunning voor het oprichten van 2 woonhuizen en hebben van 2 uitwegen op locatie Raoul Wallenbergstraat 25 en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7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88.87 477493.43</meta:user-defined>
    <meta:user-defined meta:name="DC.title">Kennisgeving besluit op aanvraag omgevingsvergunning Raoul Wallenbergstraat 25 en 27 in Hengelo</meta:user-defined>
    <meta:user-defined meta:name="OVERHEID.PostcodeHuisnummer/OVERHEIDop.postcodeHuisnummer">7557ZB 34</meta:user-defined>
    <meta:user-defined meta:name="OVERHEIDop.straatnaam">Raoul Wallenbergstraat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074</meta:user-defined>
    <meta:user-defined meta:name="OVERHEIDop.GmbID/DC.identifier">gmb-2021-21074</meta:user-defined>
    <meta:user-defined meta:name="OVERHEIDop.versieInformatie"/>
  </office:meta>
</office:document-meta>
</file>