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Laakse tuinen, kavel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kavel 13, bouwen van een woning ,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73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01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een woning - Laakse tuinen, kavel 13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735</meta:user-defined>
    <meta:user-defined meta:name="OVERHEIDop.GmbID/DC.identifier">gmb-2021-210735</meta:user-defined>
    <meta:user-defined meta:name="OVERHEIDop.versieInformatie"/>
  </office:meta>
</office:document-meta>
</file>