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8 Groenstraat 51 te Tilburg, kappen van 1 boom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8 - I - Gro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78.279 395416.161</meta:user-defined>
    <meta:user-defined meta:name="DC.title">Tilburg, ingekomen aanvraag voor een omgevingsvergunning Z-HZ_WABO-2021-02768 Groenstraat 51 te Tilburg, kappen van 1 boom, 29 juni 2021</meta:user-defined>
    <meta:user-defined meta:name="OVERHEID.PostcodeHuisnummer/OVERHEIDop.postcodeHuisnummer">5021EK 51</meta:user-defined>
    <meta:user-defined meta:name="OVERHEIDop.straatnaam">Groen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34</meta:user-defined>
    <meta:user-defined meta:name="OVERHEIDop.GmbID/DC.identifier">gmb-2021-210734</meta:user-defined>
    <meta:user-defined meta:name="OVERHEIDop.versieInformatie"/>
  </office:meta>
</office:document-meta>
</file>