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Vuurlinie 14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eft de gemeente een melding ontvangen voor activiteiten waarvoor geen vergunningplicht geldt op locatie Vuurlinie 14 te Neerkant. De melding is geregistreerd onder zaaknummer HZ-2021-082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073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3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3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537 375062</meta:user-defined>
    <meta:user-defined meta:name="DC.title">Kennisgeving ontvangst milieumelding Vuurlinie 14 te Neerkant</meta:user-defined>
    <meta:user-defined meta:name="OVERHEID.PostcodeHuisnummer/OVERHEIDop.postcodeHuisnummer">5758RN 14</meta:user-defined>
    <meta:user-defined meta:name="OVERHEIDop.straatnaam">Vuurlinie</meta:user-defined>
    <meta:user-defined meta:name="OVERHEIDop.woonplaats">Neerkant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732</meta:user-defined>
    <meta:user-defined meta:name="OVERHEIDop.GmbID/DC.identifier">gmb-2021-210732</meta:user-defined>
    <meta:user-defined meta:name="OVERHEIDop.versieInformatie"/>
  </office:meta>
</office:document-meta>
</file>