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Hartstralaan 1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O-2020-0621 voor een omgevingsvergunning voor het veranderen van een kantoorgebouw op locatie H. Hartstralaan 10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7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197 475867.6</meta:user-defined>
    <meta:user-defined meta:name="DC.title">Kennisgeving besluit op aanvraag omgevingsvergunning H. Hartstralaan 100 in Hengelo</meta:user-defined>
    <meta:user-defined meta:name="OVERHEID.PostcodeHuisnummer/OVERHEIDop.postcodeHuisnummer">7555PJ 100</meta:user-defined>
    <meta:user-defined meta:name="OVERHEIDop.straatnaam">H. Hartstralaan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073</meta:user-defined>
    <meta:user-defined meta:name="OVERHEIDop.GmbID/DC.identifier">gmb-2021-21073</meta:user-defined>
    <meta:user-defined meta:name="OVERHEIDop.versieInformatie"/>
  </office:meta>
</office:document-meta>
</file>