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chter Russenweg 12 (HAM00 N 1794) Den Ham, bouwen van een woning met een vrijstaande schuur, uiterlijke besluitdatum 20-08-2021, zaaknummer 1700ESUITE18052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80522021</text:p>
            <text:p text:style-name="common-al">Uiterlijke besluitdatum: 20-08-2021</text:p>
            <text:p text:style-name="common-al">Locatie: achter Russenweg 12 (HAM00 N 1794) Den Ham</text:p>
            <text:p text:style-name="common-al">Projectomschrijving: bouwen van een woning met een vrijstaande schuu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072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2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2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OVERHEIDop.referentienummer">1700ESUITE180522021</meta:user-defined>
    <meta:user-defined meta:name="DCTERMS.abstract">bouwen van een woning met een vrijstaande schuur</meta:user-defined>
    <dc:language>nl</dc:language>
    <meta:user-defined meta:name="OVERHEID.EPSG28992/DC.spatial">233464 498627</meta:user-defined>
    <meta:user-defined meta:name="DC.title">Verlenging beslistermijn omgevingsvergunning, achter Russenweg 12 (HAM00 N 1794) Den Ham, bouwen van een woning met een vrijstaande schuur, uiterlijke besluitdatum 20-08-2021, zaaknummer 1700ESUITE180522021</meta:user-defined>
    <meta:user-defined meta:name="OVERHEID.PostcodeHuisnummer/OVERHEIDop.postcodeHuisnummer">7683RP 12</meta:user-defined>
    <meta:user-defined meta:name="OVERHEIDop.straatnaam">Russenweg</meta:user-defined>
    <meta:user-defined meta:name="OVERHEIDop.woonplaats">Den Ha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729</meta:user-defined>
    <meta:user-defined meta:name="OVERHEIDop.GmbID/DC.identifier">gmb-2021-210729</meta:user-defined>
    <meta:user-defined meta:name="OVERHEIDop.versieInformatie"/>
  </office:meta>
</office:document-meta>
</file>