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3 Merantistraat 10 te Tilburg, verbouwen van de panden tot 5 en 2 onzelfstandige eenheden, 2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3 - I - Meranti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2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2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96.907 396849.149</meta:user-defined>
    <meta:user-defined meta:name="DC.title">Tilburg, ingekomen aanvraag voor een omgevingsvergunning Z-HZ_WABO-2021-02763 Merantistraat 10 te Tilburg, verbouwen van de panden tot 5 en 2 onzelfstandige eenheden, 28 juni 2021</meta:user-defined>
    <meta:user-defined meta:name="OVERHEID.PostcodeHuisnummer/OVERHEIDop.postcodeHuisnummer">5037JR 10</meta:user-defined>
    <meta:user-defined meta:name="OVERHEIDop.straatnaam">Meranti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23</meta:user-defined>
    <meta:user-defined meta:name="OVERHEIDop.GmbID/DC.identifier">gmb-2021-210723</meta:user-defined>
    <meta:user-defined meta:name="OVERHEIDop.versieInformatie"/>
  </office:meta>
</office:document-meta>
</file>