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verlening omgevingsvergunning - wijzigen van de brandcompartimentering op de begane grond - Elburgstraat 22A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Elburgstraat 22A, wijzigen van de brandcompartimentering op de begane grond , 22-06-2021 . Rechtsmiddel: Bezwaar</text:p>
            <text:p text:style-name="common-al">Stadsberichten, 30 jun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0722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0722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0722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30710</meta:user-defined>
    <dc:language>nl</dc:language>
    <meta:user-defined meta:name="OVERHEID.EPSG28992/DC.spatial">158210.026 467599.915</meta:user-defined>
    <meta:user-defined meta:name="DC.title">Gemeente Amersfoort, Vathorst/Hooglanderveen - verlening omgevingsvergunning - wijzigen van de brandcompartimentering op de begane grond - Elburgstraat 22A, Amersfoort</meta:user-defined>
    <meta:user-defined meta:name="OVERHEID.PostcodeHuisnummer/OVERHEIDop.postcodeHuisnummer">3826BH 22</meta:user-defined>
    <meta:user-defined meta:name="OVERHEIDop.straatnaam">Elburgstraat</meta:user-defined>
    <meta:user-defined meta:name="OVERHEIDop.woonplaats">Amersfoort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0722</meta:user-defined>
    <meta:user-defined meta:name="OVERHEIDop.GmbID/DC.identifier">gmb-2021-210722</meta:user-defined>
    <meta:user-defined meta:name="OVERHEIDop.versieInformatie"/>
  </office:meta>
</office:document-meta>
</file>