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vergunning voor tijdelijk gebruik van de weg - tijdelijk plaatsen van pallets met tuinmateriaal van 23 juni t/m 31 juli 2021 - Drieberg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Drieberg 6, tijdelijk plaatsen van pallets met tuinmateriaal van 23 juni t/m 31 juli 2021 , 24-06-2021 . Rechtsmiddel: Bezwaar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72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2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2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821</meta:user-defined>
    <dc:language>nl</dc:language>
    <meta:user-defined meta:name="OVERHEID.EPSG28992/DC.spatial">156403.74 467721.95</meta:user-defined>
    <meta:user-defined meta:name="DC.title">Gemeente Amersfoort, Vathorst/Hooglanderveen - verlening vergunning voor tijdelijk gebruik van de weg - tijdelijk plaatsen van pallets met tuinmateriaal van 23 juni t/m 31 juli 2021 - Drieberg 6, Amersfoort</meta:user-defined>
    <meta:user-defined meta:name="OVERHEID.PostcodeHuisnummer/OVERHEIDop.postcodeHuisnummer">3825BA 6</meta:user-defined>
    <meta:user-defined meta:name="OVERHEIDop.straatnaam">Drieberg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720</meta:user-defined>
    <meta:user-defined meta:name="OVERHEIDop.GmbID/DC.identifier">gmb-2021-210720</meta:user-defined>
    <meta:user-defined meta:name="OVERHEIDop.versieInformatie"/>
  </office:meta>
</office:document-meta>
</file>