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Weesperzijde 1058 1091E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Weesperzijde 1058 1091EK Amsterdam</text:p>
            <text:p text:style-name="common-al">Omschrijving: plaatsen van een tijdelijke fietsenschuur aan de woonark (legalisatie)</text:p>
            <text:p text:style-name="common-al">Verzonden naar aanvrager op: 29-06-2021</text:p>
            <text:p text:style-name="common-al">Zaaknummer: Z2021-O001680</text:p>
            <text:p text:style-name="common-al">OLO nummer: 5963161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0705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705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705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plaatsen van een tijdelijke fietsenschuur aan de woonark (legalisatie) </meta:user-defined>
    <dc:language>nl</dc:language>
    <meta:user-defined meta:name="OVERHEID.EPSG28992/DC.spatial">122486.000091847 485059.000460288</meta:user-defined>
    <meta:user-defined meta:name="DC.title">Verlenging beslistermijn omgevingsvergunning Weesperzijde 1058 1091EK Amsterdam</meta:user-defined>
    <meta:user-defined meta:name="OVERHEID.PostcodeHuisnummer/OVERHEIDop.postcodeHuisnummer">1091EK 1058</meta:user-defined>
    <meta:user-defined meta:name="OVERHEIDop.straatnaam">Weesperzijde</meta:user-defined>
    <meta:user-defined meta:name="OVERHEIDop.woonplaats">Amsterdam</meta:user-defined>
    <meta:user-defined meta:name="DCTERMS.W3CDTF/DCTERMS.available">2021-07-02</meta:user-defined>
    <meta:user-defined meta:name="DCTERMS.W3CDTF/OVERHEIDop.jaargang">2021</meta:user-defined>
    <meta:user-defined meta:name="OVERHEIDop.publicationIssue">210705</meta:user-defined>
    <meta:user-defined meta:name="OVERHEIDop.GmbID/DC.identifier">gmb-2021-210705</meta:user-defined>
    <meta:user-defined meta:name="OVERHEIDop.versieInformatie"/>
  </office:meta>
</office:document-meta>
</file>