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son-, Treub- en Goeman Borgesiusstraat te Goes - Besluit op aanvraag vergunning obstakels op openbare weg voor het gebruik van gemeentegrond en tijdelijke wegafsluitingen voor opslag van bouwmaterialen, tijdelijk gronddepot en afvalcontainers van 14 juni t/m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1 een vergunning obstakels op openbare weg hebben verleend voor het gebruik van gemeentegrond en tijdelijke wegafsluitingen voor opslag van bouwmaterialen, tijdelijk gronddepot en afvalcontainers van 14 juni t/m 31 december 2021 op de locatie Pierson-, Treub- en Goeman Borgesiusstraat te Goes. Het besluit is geregistreerd onder nummer OOW-2021-218 / Z21.083386.</text:p>
            <text:p text:style-name="common-al">
            <text:span text:style-name="nadrukvet">Procedure</text:span>
          </text:p>
            <text:p text:style-name="last-al">Tegen een verleende vergunning kunnen belanghebbenden binnen zes weken na 1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069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9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9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ierson-, Treub- en Goeman Borgesiusstraat te Goes - Besluit op aanvraag vergunning obstakels op openbare weg voor het gebruik van gemeentegrond en tijdelijke wegafsluitingen voor opslag van bouwmaterialen, tijdelijk gronddepot en afvalcontainers van 14 juni t/m 31 december 2021</meta:user-defined>
    <dc:language>nl</dc:language>
    <meta:user-defined meta:name="OVERHEID.EPSG28992/DC.spatial">50363.61 392358.61</meta:user-defined>
    <meta:user-defined meta:name="OVERHEID.EPSG28992/DC.spatial">50417.95 392368.16</meta:user-defined>
    <meta:user-defined meta:name="OVERHEID.EPSG28992/DC.spatial">50309.27 392357.41</meta:user-defined>
    <meta:user-defined meta:name="OVERHEID.EPSG28992/DC.spatial">50346.29 392309.64</meta:user-defined>
    <meta:user-defined meta:name="OVERHEID.EPSG28992/DC.spatial">50401.83 392316.21</meta:user-defined>
    <meta:user-defined meta:name="DC.title">Pierson-, Treub- en Goeman Borgesiusstraat te Goes - Besluit op aanvraag vergunning obstakels op openbare weg voor het gebruik van gemeentegrond en tijdelijke wegafsluitingen voor opslag van bouwmaterialen, tijdelijk gronddepot en afvalcontainers van 14 juni t/m 31 december 2021</meta:user-defined>
    <meta:user-defined meta:name="OVERHEID.PostcodeHuisnummer/OVERHEIDop.postcodeHuisnummer">4463TE 10</meta:user-defined>
    <meta:user-defined meta:name="OVERHEID.PostcodeHuisnummer/OVERHEIDop.postcodeHuisnummer">4463TD 12</meta:user-defined>
    <meta:user-defined meta:name="OVERHEID.PostcodeHuisnummer/OVERHEIDop.postcodeHuisnummer">4463TG 12</meta:user-defined>
    <meta:user-defined meta:name="OVERHEID.PostcodeHuisnummer/OVERHEIDop.postcodeHuisnummer">4463TS 2</meta:user-defined>
    <meta:user-defined meta:name="OVERHEID.PostcodeHuisnummer/OVERHEIDop.postcodeHuisnummer">4463TM 1</meta:user-defined>
    <meta:user-defined meta:name="OVERHEIDop.straatnaam">Treubstraat</meta:user-defined>
    <meta:user-defined meta:name="OVERHEIDop.straatnaam">Piersonstraat</meta:user-defined>
    <meta:user-defined meta:name="OVERHEIDop.straatnaam">Goeman Borgesiusstraat</meta:user-defined>
    <meta:user-defined meta:name="OVERHEIDop.straatnaam">Gerbrandyhof</meta:user-defined>
    <meta:user-defined meta:name="OVERHEIDop.straatnaam">Oudhof</meta:user-defined>
    <meta:user-defined meta:name="OVERHEIDop.woonplaats">Goes</meta:user-defined>
    <meta:user-defined meta:name="OVERHEIDop.woonplaats">Goes</meta:user-defined>
    <meta:user-defined meta:name="OVERHEIDop.woonplaats">Goes</meta:user-defined>
    <meta:user-defined meta:name="OVERHEIDop.woonplaats">Goes</meta:user-defined>
    <meta:user-defined meta:name="OVERHEIDop.woonplaats">Goes</meta:user-defined>
    <meta:user-defined meta:name="DCTERMS.W3CDTF/DCTERMS.available">2021-07-02</meta:user-defined>
    <meta:user-defined meta:name="DCTERMS.W3CDTF/OVERHEIDop.jaargang">2021</meta:user-defined>
    <meta:user-defined meta:name="OVERHEIDop.publicationIssue">210699</meta:user-defined>
    <meta:user-defined meta:name="OVERHEIDop.GmbID/DC.identifier">gmb-2021-210699</meta:user-defined>
    <meta:user-defined meta:name="OVERHEIDop.versieInformatie"/>
  </office:meta>
</office:document-meta>
</file>