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sschop van Mierlostraat 70A en 70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70A en 70B in Mierlo</text:p>
            <text:p text:style-name="common-al">Datum ontvangst: 30 juni 2021</text:p>
            <text:p text:style-name="common-al">Omschrijving: het verhogen van het garaged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69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OVERHEID.EPSG28992/DC.spatial">171453.64 383674.72</meta:user-defined>
    <meta:user-defined meta:name="DC.title">Kennisgeving ontvangst aanvraag omgevingsvergunning Bisschop van Mierlostraat 70A en 70B in Mierlo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straatnaam">Bisschop van Mierlostraat</meta:user-defined>
    <meta:user-defined meta:name="OVERHEIDop.woonplaats">Nuenen</meta:user-defined>
    <meta:user-defined meta:name="OVERHEIDop.woonplaats">Mier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0694</meta:user-defined>
    <meta:user-defined meta:name="OVERHEIDop.GmbID/DC.identifier">gmb-2021-210694</meta:user-defined>
    <meta:user-defined meta:name="OVERHEIDop.versieInformatie"/>
  </office:meta>
</office:document-meta>
</file>