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regeling Gemeente Valkenburg aan de Geul 2021</text:p>
      <text:section text:name="regeling_id1-3-2" text:style-name="regeling">
        <text:section text:name="aanhef_id1-3-2-1" text:style-name="aanhef">
          <text:section text:name="preambule_id1-3-2-1-1" text:style-name="preambule">
            <text:p text:style-name="al">Burgemeester en Wethouders van de gemeente Valkenburg aan de Geul:</text:p>
            <text:p text:style-name="al"/>
            <text:p text:style-name="al">overwegende dat het wenselijk is om een regeling vast te stellen met het oog op een zorgvuldige afdoening van eventuele aanvragen voor nadeelcompensatie als bedoeld in de “Algemene Verordening Ondergrondse Infrastructuren 2021 gemeente Valkenburg aan de Geul” (hierna aan te duiden als: “AVOI”);</text:p>
            <text:p text:style-name="al">gelet op artikel 10, lid 2 en 3 van de AVOI;</text:p>
            <text:p text:style-name="al"/>
            <text:p text:style-name="al">Besluit:</text:p>
            <text:p text:style-name="al">Vast te stellen de volgende:</text:p>
            <text:p text:style-name="al">Regeling met betrekking tot nadeelcompensatie als gevolg van het verplaatsen of het anderszins nemen van maatregelen ten aanzien van in of op openbare grond aanwezige kabels en/of leidingen die ten dienste staan van een netwerk ten behoeve van nutsvoorzieningen, dit op verzoek van de geme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Inleidende bepalingen</text:p>
            </text:section>
            <text:section text:name="artikel_id1-3-2-2-1-3"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4" text:style-name="artikel">
              <text:p text:style-name="artikel_kop_titel"><text:span text:style-name="artikel_kop_label">Artikel</text:span> <text:span text:style-name="artikel_kop_nr">2:</text:span> </text:p>
              <text:p text:style-name="al">In deze regeling wordt verstaan onder:</text:p>
              <text:p text:style-name="al">• vergunning: een vergunning die voor het in werking treden van de AVOI op basis van de APV is verleend;</text:p>
              <text:p text:style-name="al">• kabel(s) en/of leiding(en): kabel(s) en/of leiding(en) als bedoeld in de AVOI, met uitzondering van kabels als bedoeld in de Telecommunicatiewet;</text:p>
              <text:p text:style-name="al">• nemen van maatregelen ten aanzien van kabels en/of leidingen: het nemen van maatregelen ten aanzien van kabels en/of leidingen, waaronder het verplaatsen;</text:p>
              <text:p text:style-name="al">• aanvraag: een aanvraag voor het nemen van een besluit aangaande nadeelcompensatie;</text:p>
              <text:p text:style-name="al">• belanghebbende: netbeheerder als bedoeld in artikel 1, onderdeel f van de AVOI;</text:p>
              <text:p text:style-name="al">• natte/droge infrastructuur: met een natte infrastructuur worden watergangen (sloot, vaart, rivieren en dijklichamen met een waterkerende functie) bedoeld. Alle overige infrastructuur wordt als droge infrastructuur beschouwd;</text:p>
              <text:p text:style-name="al">• schadebedrag: financieel nadeel dat de belanghebbende lijdt als gevolg van de oprichting van gebouwen of de uitvoering van werken door of vanwege de gemeente (inclusief eventueel door belanghebbende aan derden verschuldigde BTW);</text:p>
              <text:p text:style-name="al">• nadeelcompensatie: het bedrag dat op basis van deze regeling als schadevergoeding wordt toegekend aan de belanghebbende;</text:p>
              <text:p text:style-name="al">• onder openbare grond of openbare ruimte wordt verstaan de openbare grond of openbare ruimte van de gemeente Valkenburg aan de Geul.</text:p>
              <text:p text:style-name="al"/>
            </text:section>
            <text:section text:name="artikel_id1-3-2-2-1-5" text:style-name="artikel">
              <text:p text:style-name="artikel_kop_titel"><text:span text:style-name="artikel_kop_label">Artikel</text:span> <text:span text:style-name="artikel_kop_nr">3:</text:span> </text:p>
              <text:p text:style-name="al">Voor de uitvoering van werken en werkzaamheden als bedoeld in deze regeling is gelet op het bepaalde in artikel 4 van de AVOI een voorafgaand instemmingbesluit vereist.</text:p>
              <text:p text:style-name="al"/>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zoals bedoeld in artikel 10 van de AVOI, schade lijdt of zal lijden als gevolg van de uitvoering van werken door of vanwege de gemeente aan kabels en leidingen die toebehoren aan de netbeheerder en welke schade  redelijkerwijs niet of niet geheel tot het normale bedrijfsrisico kan worden gerekend en waarvan een vergoeding niet of niet voldoende is verzekerd, kent het college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amp; begeleiding, uitvoering en materiaal betrokken.</text:p>
              </text:section>
            </text:section>
            <text:section text:name="paragraaf_id1-3-2-2-2-3" text:style-name="paragraaf">
              <text:p text:style-name="paragraaf_kop"><text:span text:style-name="label"/> <text:span text:style-name="nr">2.2</text:span> Nadeelcompensatie voor het geval de kabel en/of leiding van belanghebbende in openbare ruimte ligt</text:p>
              <text:section text:name="artikel_id1-3-2-2-2-3-2" text:style-name="artikel">
                <text:p text:style-name="artikel_kop_titel"><text:span text:style-name="artikel_kop_label">Artikel</text:span> <text:span text:style-name="artikel_kop_nr">6:</text:span> </text:p>
                <text:p text:style-name="al">Voor kabels en leidingen geldt dat indien de netbeheerder maatregelen moet nemen ten aanzien van kabels en/of leidingen op grond van een aanwijzing, de gemeente 50% van het schadebedrag zal uitkeren.</text:p>
              </text:section>
            </text:section>
            <text:section text:name="paragraaf_id1-3-2-2-2-4" text:style-name="paragraaf">
              <text:p text:style-name="paragraaf_kop"><text:span text:style-name="label"/> <text:span text:style-name="nr">2.3</text:span> Nadeelcompensatie ingeval de kabel en/of leiding van de belanghebbende niet in openbare ruimte ligt</text:p>
              <text:section text:name="artikel_id1-3-2-2-2-4-2" text:style-name="artikel">
                <text:p text:style-name="artikel_kop_titel"><text:span text:style-name="artikel_kop_label">Artikel</text:span> <text:span text:style-name="artikel_kop_nr">7:</text:span> </text:p>
                <text:p text:style-name="al">De nadeelcompensatie bedraagt 100% van het schadebedrag, indien:</text:p>
                <text:p text:style-name="al">1. de kabel en/of leiding van de netbeheerder is gelegen in of op de grond die hem krachtens het eigendomsrecht toebehoort, of;</text:p>
                <text:p text:style-name="al">2. de kabel en/of leiding ligt op basis van een ander zakelijk recht of;</text:p>
                <text:p text:style-name="al"/>
                <text:p text:style-name="al">3. op de kabel en/of leiding rust een gedoogplicht conform de Belemmeringenwet Privaatrecht.</text:p>
                <text:p text:style-name="al"/>
              </text:section>
              <text:section text:name="artikel_id1-3-2-2-2-4-3" text:style-name="artikel">
                <text:p text:style-name="artikel_kop_titel"><text:span text:style-name="artikel_kop_label">Artikel</text:span> <text:span text:style-name="artikel_kop_nr">8:</text:span> </text:p>
                <text:p text:style-name="al">Rusten op de kabel en/of leiding van de netbeheerder geen van de rechten bedoeld in artikel 7, dan is het bedrag van de nadeelcompensatie gelijk aan de som van de kosten voor ontwerp en begeleiding en de uitvoeringskosten. </text:p>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9:</text:span> </text:p>
                <text:p text:style-name="al">Het college en de netbeheerder zullen bij het nemen van maatregelen ten aanzien van kabels en/of leidingen elkaars schade zo veel mogelijk beperken.</text:p>
                <text:p text:style-name="al"/>
              </text:section>
              <text:section text:name="artikel_id1-3-2-2-2-5-3" text:style-name="artikel">
                <text:p text:style-name="artikel_kop_titel"><text:span text:style-name="artikel_kop_label">Artikel</text:span> <text:span text:style-name="artikel_kop_nr">10:</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p text:style-name="al"/>
              </text:section>
              <text:section text:name="artikel_id1-3-2-2-2-5-4" text:style-name="artikel">
                <text:p text:style-name="artikel_kop_titel"><text:span text:style-name="artikel_kop_label">Artikel</text:span> <text:span text:style-name="artikel_kop_nr">11:</text:span> </text:p>
                <text:p text:style-name="al">Indien vanwege het werk sprake is van meerdere (tijdelijke) maatregelen ten aanzien van dezelfde kabel en/of leiding, is op de eerste tijdelijke maatregel deze regeling van toepassing en komen de kosten van de overige maatregelen ten laste van de gemeente. </text:p>
                <text:p text:style-name="al"/>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2:</text:span> </text:p>
                <text:p text:style-name="al">Het college maakt zijn voornemen van een werk bekend met een aanwijzing aan de netbeheerder op grond van artikel 10, lid 2 onderdeel a van de AVOI. Hierin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p text:style-name="al"/>
              </text:section>
              <text:section text:name="artikel_id1-3-2-2-3-2-3" text:style-name="artikel">
                <text:p text:style-name="artikel_kop_titel"><text:span text:style-name="artikel_kop_label">Artikel</text:span> <text:span text:style-name="artikel_kop_nr">13:</text:span> </text:p>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text:p>
                <text:p text:style-name="al"/>
              </text:section>
            </text:section>
            <text:section text:name="paragraaf_id1-3-2-2-3-3" text:style-name="paragraaf">
              <text:p text:style-name="paragraaf_kop"><text:span text:style-name="label"/> <text:span text:style-name="nr">3.2</text:span> Aanwijzing tot het nemen van maatregelen ten aanzien van kabels en/of leidingen</text:p>
              <text:section text:name="artikel_id1-3-2-2-3-3-2" text:style-name="artikel">
                <text:p text:style-name="artikel_kop_titel"><text:span text:style-name="artikel_kop_label">Artikel</text:span> <text:span text:style-name="artikel_kop_nr">14:</text:span> </text:p>
                <text:p text:style-name="al">Het college neemt het besluit tot een schriftelijke aanwijzing voor het nemen van maatregelen ten aanzien van kabels en/of leidingen zo mogelijk op basis van overeenstemming, bereikt in het vooroverleg als bedoeld in artikel 13.</text:p>
                <text:p text:style-name="al"/>
              </text:section>
            </text:section>
            <text:section text:name="paragraaf_id1-3-2-2-3-4" text:style-name="paragraaf">
              <text:p text:style-name="paragraaf_kop"><text:span text:style-name="label"/> <text:span text:style-name="nr">3.3</text:span> Verzoek om voorlopige vaststelling nadeelcompensatie</text:p>
              <text:section text:name="artikel_id1-3-2-2-3-4-2" text:style-name="artikel">
                <text:p text:style-name="artikel_kop_titel"><text:span text:style-name="artikel_kop_label">Artikel</text:span> <text:span text:style-name="artikel_kop_nr">15:</text:span> </text:p>
                <text:p text:style-name="al">Belanghebbende dient zo spoedig mogelijk, doch uiterlijk binnen een termijn van één jaar nadat hij een aanwijzing heeft gekregen tot het nemen van maatregelen ten aanzien van kabels en/of leidingen, bij het college een verzoek in om voorlopige vaststelling van nadeelcompensatie.</text:p>
                <text:p text:style-name="al"/>
              </text:section>
              <text:section text:name="artikel_id1-3-2-2-3-4-3" text:style-name="artikel">
                <text:p text:style-name="artikel_kop_titel"><text:span text:style-name="artikel_kop_label">Artikel</text:span> <text:span text:style-name="artikel_kop_nr">16:</text:span> </text:p>
                <text:p text:style-name="al">Het verzoek bevat, naast de gegevens bedoeld in artikel 4:2 van de Algemene wet bestuursrecht, ten minste:</text:p>
                <text:p text:style-name="al">• een verwijzing naar de aanwijzing van het college aan de netbeheerder tot het nemen van maatregelen ten aanzien van kabels en/of leidingen;</text:p>
                <text:p text:style-name="al">• een kostenspecificatie;</text:p>
                <text:p text:style-name="al">• de hoogte van de nadeelcompensatie waarop belanghebbende aanspraak maakt.</text:p>
                <text:p text:style-name="al"/>
              </text:section>
            </text:section>
            <text:section text:name="paragraaf_id1-3-2-2-3-5" text:style-name="paragraaf">
              <text:p text:style-name="paragraaf_kop"><text:span text:style-name="label"/> <text:span text:style-name="nr">3.4</text:span> Besluit</text:p>
              <text:section text:name="artikel_id1-3-2-2-3-5-2" text:style-name="artikel">
                <text:p text:style-name="artikel_kop_titel"><text:span text:style-name="artikel_kop_label">Artikel</text:span> <text:span text:style-name="artikel_kop_nr">17:</text:span> </text:p>
                <text:p text:style-name="al">1. Het college neemt binnen acht weken na indiening van het verzoek een besluit:</text:p>
                <text:p text:style-name="al">om het verzoek buiten behandeling te laten indien dit is ingediend na de termijn genoemd in artikel 18;</text:p>
                <text:p text:style-name="al">• om het verzoek buiten behandeling te laten indien de verstrekte gegevens en bescheiden naar het oordeel van het college onvoldoende zijn voor de beoordeling van het verzoek en nadat de netbeheerder in de gelegenheid is gesteld het verzuim te herstellen binnen een termijn van vier weken nadat het verzuim is kenbaar gemaakt aan netbeheerder;</text:p>
                <text:p text:style-name="al">• om het verzoek om nadeelcompensatie geheel of gedeeltelijk toe te kennen;</text:p>
                <text:p text:style-name="al">• om het verzoek af te wijzen.</text:p>
                <text:p text:style-name="al"/>
                <text:p text:style-name="al">2. Het college kan de in lid 1 van dit artikel genoemde termijn eenmalig met acht weken verdagen.</text:p>
                <text:p text:style-name="al"/>
                <text:p text:style-name="al"/>
              </text:section>
            </text:section>
            <text:section text:name="paragraaf_id1-3-2-2-3-6" text:style-name="paragraaf">
              <text:p text:style-name="paragraaf_kop"><text:span text:style-name="label"/> <text:span text:style-name="nr">3.5</text:span> Verzoek om definitieve vaststelling nadeelcompensatie</text:p>
              <text:section text:name="artikel_id1-3-2-2-3-6-2" text:style-name="artikel">
                <text:p text:style-name="artikel_kop_titel"><text:span text:style-name="artikel_kop_label">Artikel</text:span> <text:span text:style-name="artikel_kop_nr">18:</text:span> </text:p>
                <text:p text:style-name="al">Het aanpassen van de kabel en/of leiding is gereed op het moment dat de werkzaamheden met betrekking tot het nemen van maatregelen ten aanzien van kabels en/of leidingen geheel zijn afgerond. Binnen één jaar na dat moment dient belanghebbende een verzoek in om definitieve vaststelling van de nadeelcompensatie bij het college.</text:p>
                <text:p text:style-name="al"/>
              </text:section>
              <text:section text:name="artikel_id1-3-2-2-3-6-3" text:style-name="artikel">
                <text:p text:style-name="artikel_kop_titel"><text:span text:style-name="artikel_kop_label">Artikel</text:span> <text:span text:style-name="artikel_kop_nr">19:</text:span> </text:p>
                <text:p text:style-name="al">Het verzoek bevat, naast de gegevens bedoeld in artikel 4:2 van de Algemene wet bestuursrecht, ten minste:</text:p>
                <text:p text:style-name="al">• een verwijzing naar het besluit van het college tot voorlopige vaststelling van nadeelcompensatie;</text:p>
                <text:p text:style-name="al">• een naar kostensoort gespecificeerde opgave van het schadebedrag.</text:p>
                <text:p text:style-name="al"/>
              </text:section>
            </text:section>
            <text:section text:name="paragraaf_id1-3-2-2-3-7" text:style-name="paragraaf">
              <text:p text:style-name="paragraaf_kop"><text:span text:style-name="label"/> <text:span text:style-name="nr">3.6</text:span> Definitieve vaststelling nadeelcompensatie</text:p>
              <text:section text:name="artikel_id1-3-2-2-3-7-2" text:style-name="artikel">
                <text:p text:style-name="artikel_kop_titel"><text:span text:style-name="artikel_kop_label">Artikel</text:span> <text:span text:style-name="artikel_kop_nr">20:</text:span> </text:p>
                <text:p text:style-name="al">1. Het college neemt binnen acht weken na indiening van het verzoek een besluit:</text:p>
                <text:p text:style-name="al">a. om het verzoek buiten behandeling te laten indien dit is ingediend na de termijn genoemd in artikel 18;</text:p>
                <text:p text:style-name="al"/>
                <text:p text:style-name="al">b. om het verzoek buiten behandeling te laten indien de verstrekte gegevens en bescheiden naar het oordeel van het college onvoldoende zijn voor de beoordeling van het verzoek en nadat de belanghebbende in de gelegenheid is gesteld het verzuim te herstellen binnen een termijn van vier weken nadat het verzuim is kenbaar gemaakt aan belanghebbende;</text:p>
                <text:p text:style-name="al"/>
                <text:p text:style-name="al"/>
                <text:p text:style-name="al">c. om het verzoek geheel of gedeeltelijk toe te kennen;</text:p>
                <text:p text:style-name="al"/>
                <text:p text:style-name="al">d. om het verzoek af te wijzen.</text:p>
                <text:p text:style-name="al"/>
                <text:p text:style-name="al"/>
                <text:p text:style-name="al">2. Het college kan de in lid 1 van dit artikel genoemde termijn eenmalig met acht weken verdagen.</text:p>
                <text:p text:style-name="al"/>
                <text:p text:style-name="al"/>
              </text:section>
            </text:section>
            <text:section text:name="paragraaf_id1-3-2-2-3-8" text:style-name="paragraaf">
              <text:p text:style-name="paragraaf_kop"><text:span text:style-name="label"/> <text:span text:style-name="nr">3.7</text:span> Betaling nadeelcompensatie</text:p>
              <text:section text:name="artikel_id1-3-2-2-3-8-2" text:style-name="artikel">
                <text:p text:style-name="artikel_kop_titel"><text:span text:style-name="artikel_kop_label">Artikel</text:span> <text:span text:style-name="artikel_kop_nr">21:</text:span> </text:p>
                <text:p text:style-name="al">Indien nadeelcompensatie is bepaald (op basis van een vaste prijs dan wel op basis van nacalculatie) dient de belanghebbende na gereedkomen van de werkzaamheden een factuur in ten hoogte van het bedrag aan nadeelcompensatie en vindt uitbetaling plaats binnen 6 weken na de datum van bekendmaking van het definitieve nadeelcompensatiebesluit.</text:p>
                <text:p text:style-name="al"/>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text:p>
              <text:section text:name="artikel_id1-3-2-2-4-2-2" text:style-name="artikel">
                <text:p text:style-name="artikel_kop_titel"><text:span text:style-name="artikel_kop_label">Artikel</text:span> <text:span text:style-name="artikel_kop_nr">22:</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p text:style-name="al">• kosten van ontwerp en begeleiding;</text:p>
                <text:p text:style-name="al"/>
                <text:p text:style-name="al">• kosten van uit- en in bedrijfstellen;</text:p>
                <text:p text:style-name="al"/>
                <text:p text:style-name="al">• kosten van uitvoering zonder toeslagen;</text:p>
                <text:p text:style-name="al"/>
                <text:p text:style-name="al">• kosten van materiaal zonder toeslagen.</text:p>
                <text:p text:style-name="al"/>
                <text:p text:style-name="al"/>
                <text:p text:style-name="al"/>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3:</text:span> </text:p>
                <text:p text:style-name="al">Onder kosten van ontwerp en begeleiding worden verstaan de kosten van werkzaamheden voorafgaand aan en tijdens de uitvoering.</text:p>
                <text:p text:style-name="al">Het gaat om kosten van:</text:p>
                <text:p text:style-name="al">• overleg en correspondentie;</text:p>
                <text:p text:style-name="al"/>
                <text:p text:style-name="al">• directievoering en toezicht houden;</text:p>
                <text:p text:style-name="al"/>
                <text:p text:style-name="al"/>
                <text:p text:style-name="al">• detailengineering en daaruit voortvloeiende uitvoerende werkzaamheden;</text:p>
                <text:p text:style-name="al"/>
                <text:p text:style-name="al">• verplichtingen vanuit wet- en regelgeving;</text:p>
                <text:p text:style-name="al"/>
                <text:p text:style-name="al"/>
                <text:p text:style-name="al">• juridisch vrij maken van tracé;</text:p>
                <text:p text:style-name="al"/>
                <text:p text:style-name="al">• kosten ten behoeve van aanbesteden werk;</text:p>
                <text:p text:style-name="al"/>
                <text:p text:style-name="al"/>
                <text:p text:style-name="al">• kosten van benodigde instemmingbesluiten en leges.</text:p>
                <text:p text:style-name="al"/>
                <text:p text:style-name="al"/>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4:</text:span> </text:p>
                <text:p text:style-name="al">Onder de kosten van het uit- en in bedrijfstellen worden verstaan:</text:p>
                <text:p text:style-name="al">• kosten van het spannings- of productloos maken van de kabel en/of leiding alsmede de kosten van het weer in bedrijf stellen van de kabel en/of leiding;</text:p>
                <text:p text:style-name="al"/>
                <text:p text:style-name="al">• kosten samenhangend met tijdelijke voorzieningen van operationele aard rechtstreeks verband houdende met het uit- en in bedrijfstellen.</text:p>
                <text:p text:style-name="al"/>
                <text:p text:style-name="al"/>
                <text:p text:style-name="al"/>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5:</text:span> </text:p>
                <text:p text:style-name="al">Onder uitvoeringskosten worden verstaan:</text:p>
                <text:p text:style-name="al">• kosten van civieltechnische, bouwkundige en installatietechnische werkzaamheden;</text:p>
                <text:p text:style-name="al"/>
                <text:p text:style-name="al">• kosten samenhangend met het verwijderen van verlaten kabels en/of leidingen;</text:p>
                <text:p text:style-name="al"/>
                <text:p text:style-name="al"/>
                <text:p text:style-name="al">• kosten van constructieve en bijzondere voorzieningen;</text:p>
                <text:p text:style-name="al"/>
                <text:p text:style-name="al">• kosten van tijdelijke voorzieningen van fysieke aard.</text:p>
                <text:p text:style-name="al"/>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6</text:span> Bundeling werkzaamhed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27:</text:span> </text:p>
                <text:p text:style-name="al">Indien sprake is van het bundelen van werkzaamheden van verschillende netbeheerders geeft de belanghebbende het college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text:p>
              <text:p text:style-name="al">1. Deze regeling is van toepassing op werken en werkzaamheden waarover op het moment van in werking treden nog geen overeenkomsten zijn aangegaan tussen de gemeente en belanghebbende.</text:p>
              <text:p text:style-name="al"/>
              <text:p text:style-name="al">2. Deze regeling is niet van toepassing op het gemeentelijke rioleringsnet.</text:p>
              <text:p text:style-name="al"/>
            </text:section>
            <text:section text:name="artikel_id1-3-2-2-5-4" text:style-name="artikel">
              <text:p text:style-name="artikel_kop_titel"><text:span text:style-name="artikel_kop_label">Artikel</text:span> <text:span text:style-name="artikel_kop_nr">29:</text:span> </text:p>
              <text:p text:style-name="al">Deze regeling treedt in werking op de dag na de datum van bekendmaking.</text:p>
              <text:p text:style-name="al"/>
            </text:section>
            <text:section text:name="artikel_id1-3-2-2-5-5" text:style-name="artikel">
              <text:p text:style-name="artikel_kop_titel"><text:span text:style-name="artikel_kop_label">Artikel</text:span> <text:span text:style-name="artikel_kop_nr">30:</text:span> </text:p>
              <text:p text:style-name="al">De citeertitel van deze regeling luidt als volgt: Verlegregeling Kabels en Leidingen 2021 Gemeente Valkenburg aan de Geul.</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s van de gemeente Valkenburg aan de Geul in de vergadering van 13 april 2021. </text:span></text:p>
            <text:p><text:span text:style-name="functie">De Secretaris, mr. G.S. Reehuis</text:span></text:p>
            <text:p><text:span text:style-name="functie"/></text:p>
            <text:p><text:span text:style-name="functie"/></text:p>
            <text:p><text:span text:style-name="functie">De Burgemeester, D.M.M.T. Prevoo</text:span></text:p>
            <text:p><text:span text:style-name="functie"/></text:p>
          </text:section>
        </text:section>
        <text:section text:name="bijlage_id1-3-2-4" text:style-name="bijlage">
          <text:p text:style-name="bijlage_top"/>
          <text:p text:style-name="hoofdstuk_kop"><text:span text:style-name="label"/> <text:span text:style-name="nr"/> TOELICHTING: VERLEGREGELING GEMEENTE VALKENBURG AAN DE GEUL 2021</text:p>
          <text:p text:style-name="al"/>
          <text:p text:style-name="al">
          <text:span text:style-name="nadrukvet">HOOFDSTUK 1 ALGEMEEN</text:span>
        </text:p>
          <text:p text:style-name="al">De voorliggende regeling is uitdrukkelijk niet van toepassing op Telecommunicatiekabels. Deze kabels vallen onder de Telecommunicatiewet die voor het nemen van maatregelen ten aanzien van kabels en de kosten daarvan een geheel eigen regeling kent.</text:p>
          <text:p text:style-name="al"/>
          <text:p text:style-name="al">Artikel 1</text:p>
          <text:p text:style-name="al">Aangezien de verlegregeling is gebaseerd op de AVOI zijn de daar gedefinieerde begrippen ook hier van toepassing. Tevens zijn enkele begrippen toegevoegd.</text:p>
          <text:p text:style-name="al"/>
          <text:p text:style-name="al">Artikel 2</text:p>
          <text:p text:style-name="al">Het centrale begrip in de verleg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Artikel 3</text:p>
          <text:p text:style-name="al">Behoeft geen verdere toelichting.</text:p>
          <text:p text:style-name="al"/>
          <text:p text:style-name="al">
          <text:span text:style-name="nadrukvet">HOOFDSTUK 2 NADEELCOMPENSATIE</text:span>
        </text:p>
          <text:p text:style-name="al">2.1 Nadeelcompensatie algemeen</text:p>
          <text:p text:style-name="al">Artikel 4</text:p>
          <text:p text:style-name="al">Als het college van de gemeente Valkenburg aan de Geul het besluit neemt om een aanwijzing te gev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Artikel 5</text:p>
          <text:p text:style-name="al">Voor de hoogte van eventuele nadeelcompensatie zijn de artikelen in hoofdstuk 2 van de verlegregeling bepalend. De omvang van de nadeelcompensatie is afhankelijk van het schadebedrag. Het schadebedrag dient inzichtelijk te worden gemaakt aan de hand van de verschillende kostenposten.</text:p>
          <text:p text:style-name="al"/>
          <text:p text:style-name="al">2.2 Nadeelcompensatie voor het geval de kabel en/of leiding van belanghebbende in openbare ruimte ligt</text:p>
          <text:p text:style-name="al">Paragraaf 2.2 bepaalt de hoogte van de nadeelcompensatie als de te verleggen, te verwijderen of aan te passen kabel en/of leiding van de netbeheerder in de openbare ruimte ligt.</text:p>
          <text:p text:style-name="al">Artikel 6</text:p>
          <text:p text:style-name="al">Behoeft geen nadere toelichting.</text:p>
          <text:p text:style-name="al"/>
          <text:p text:style-name="al">2.3 Nadeelcompensatieregeling ingeval de kabel en/of leiding van belanghebbende niet in openbare ruimte ligt</text:p>
          <text:p text:style-name="al">Paragraaf 2.3 handelt over de hoogte van de nadeelcompensatie indien de kabel en/of leiding van de netbeheerder verlegd, verwijderd of aangepast moet worden en niet in de openbare ruimte ligt. We onderscheiden de situaties dat sprake is van ligging van een kabel en/of leiding in grond die eigendom is van netbeheerder zelf, de kabel en/of leiding op basis van een zakelijk recht ligt en of dat een recht krachtens de Belemmeringenwet Privaatrecht (BP) rust op de kabel en/of leiding enerzijds en overige rechtsposities anderzijds. Bij het maken van dit onderscheid aansluiting gezocht bij soortgelijke bepalingen in nadeel-compensatieregelingen op rijksniveau. Voor de goede orde, ingevolge de regels van het onteigenings-recht kan aanspraak worden gemaakt op volledige schadeloosstelling in geval een kabel en/of leiding ligt in grond die eigendom is van de netbeheerder, ingeval er een zakelijk recht rust op deze kabel en/of leiding of er een gedoogplicht bestaat op grond van de Belemmeringenwet Privaatrecht.</text:p>
          <text:p text:style-name="al"/>
          <text:p text:style-name="al">Artikel 7</text:p>
          <text:p text:style-name="al">Voor de bepaling van de hoogte van de nadeelcompensatie is in dit artikel aangesloten bij hetgeen bepaald is in de Onteigeningswet. Dit betekent dat 100% van het schadebedrag vergoedt zal worden met een aftrek nieuw voor oud. Bij nieuw voor oud is te denken is aan een afschrijving gebaseerd op de economische levensduur van de leiding.</text:p>
          <text:p text:style-name="al"/>
          <text:p text:style-name="al">Artikel 8</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met een aftrek nieuw voor oud. De materiaalkosten en de kosten van uit- en in bedrijfstellen worden niet vergoed.</text:p>
          <text:p text:style-name="al"/>
          <text:p text:style-name="al">2.4 Algemene bepalingen bij vaststelling van nadeelcompensatie</text:p>
          <text:p text:style-name="al">Deze paragraaf bevat een aantal artikelen die betrekking hebben op de vaststelling van het bedrag van de nadeelcompensatie.</text:p>
          <text:p text:style-name="al"/>
          <text:p text:style-name="al">Artikel 9</text:p>
          <text:p text:style-name="al">Partijen dienen, in het kader van de verwijdering, verlegging of aanpassing van een kabel en/of leiding schade 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Artikel 10</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besluiten op basis van dit artikel de nadeelcompensatie aan te passen.</text:p>
          <text:p text:style-name="al"/>
          <text:p text:style-name="al">Artikel 11</text:p>
          <text:p text:style-name="al">Indien vanwege het werk sprake is van meerdere (tijdelijke) maatregelen, is op de eerste tijdelijke maatregelen deze verlegregeling van toepassing en komen de kosten van de overige maatregelen ten laste van de gemeente. Bedoeld worden meerdere maatregelen op dezelfde locatie in een bepaalde periode betrekking hebbend op dezelfde kabel en/of leiding.</text:p>
          <text:p text:style-name="al"/>
          <text:p text:style-name="al">
          <text:span text:style-name="nadrukvet">HOOFDSTUK 3 BEPALINGEN VAN PROCEDURELE AARD</text:span>
        </text:p>
          <text:p text:style-name="al">3.1 Vooroverleg</text:p>
          <text:p text:style-name="al">Artikel 12</text:p>
          <text:p text:style-name="al">Gemeente Valkenburg aan de Geul voert vooroverleg met de netbeheerder nadat de netbeheerder via het digitale platform is geïnformeerd is over de plannen en de consequenties voor betrokken leidingen.</text:p>
          <text:p text:style-name="al"/>
          <text:p text:style-name="al">Artikel 13</text:p>
          <text:p text:style-name="al">Gemeente Valkenburg aan de Geul streeft ernaar in overleg tot overeenstemming te komen over de te nemen maatregelen ten aanzien van kabels en/of leidingen. Tijdens het vooroverleg worden aspecten met betrekking tot de technische oplossing en planning aan de orde gesteld en wordt gestreefd naar overeenstemming hierover.</text:p>
          <text:p text:style-name="al"/>
          <text:p text:style-name="al">3.2 Aanwijzing tot het nemen van maatregelen ten aanzien van kabels en/of leidingen</text:p>
          <text:p text:style-name="al">Artikel 14</text:p>
          <text:p text:style-name="al">Het college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is in artikel 21 en dat genomen kan worden nadat een verzoek om nadeelcompensatie is ingediend door de netbeheerder. De aanwijzing is een besluit in de zin van de Algemene wet bestuursrecht waardoor er mogelijkheden zijn voor bezwaar en beroep.</text:p>
          <text:p text:style-name="al"/>
          <text:p text:style-name="al">3.3 Verzoek om voorlopige vaststelling nadeelcompensatie</text:p>
          <text:p text:style-name="al">Artikel 15</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p text:style-name="al">Artikel 16</text:p>
          <text:p text:style-name="al">Om tot een beslissing te kunnen komen op het verzoek van de belanghebbende, zijn mogelijk meer gegevens noodzakelijk dan in artikel 4:2 van de Algemene wet bestuursrecht als minimum is opgesomd. De aanduiding van de aard en de omvang van de schade en de specificatie van het schadebedrag dienen daarom bepaald te worden op basis van te onderscheiden kostenposten. De verlegregeling bevat nadere kostentechnische bepalingen die de gemeente hanteert bij het bepalen van de hoogte van de kosten.</text:p>
          <text:p text:style-name="al"/>
          <text:p text:style-name="al">3.4 Besluit</text:p>
          <text:p text:style-name="al">Artikel 17</text:p>
          <text:p text:style-name="al">De gemeente neemt binnen acht weken na indiening van het verzoek een besluit inhoudende één van de in dit artikel opgesomde mogelijkheden. Het verzoek om nadeelcompensatie wordt niet in behandeling genomen als dit meer dan 1 jaar nadat door het college een aanwijzing is gegeven aan de netbeheerder voor het nemen van maatregelen wordt ingediend. Het verzoek kan afgewezen worden als de te nemen maatregelen aan de kabel en/of leiding van belanghebbende niet door de gemeente worden veroorzaakt. Het verzoek kan ook geheel of gedeeltelijk toegekend worden of anderszins geheel afgewezen worden (bijvoorbeeld de schade dient redelijkerwijs voor rekening van belanghebbende te komen en te blijven). 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De gemeente kan de termijn eenmalig met een redelijke termijn verlengen, met een maximum van acht weken. Dit zal schriftelijk aan de belanghebbende worden medegedeeld.</text:p>
          <text:p text:style-name="al"/>
          <text:p text:style-name="al">3.5 Verzoek om definitieve vaststelling nadeelcompensatie</text:p>
          <text:p text:style-name="al">Artikel 18</text:p>
          <text:p text:style-name="al">De belanghebbende dient binnen een jaar nadat de werkzaamheden voor het nemen van maatregelen ten aanzien van kabels en/of leidingen zijn afgerond het verzoek in te dienen voor de definitieve vaststelling van de nadeelcompensatie. Die wordt bepaald op basis van werkelijk gemaakte kosten.</text:p>
          <text:p text:style-name="al"/>
          <text:p text:style-name="al">Artikel 19</text:p>
          <text:p text:style-name="al">Dit artikel behoeft geen verdere toelichting.</text:p>
          <text:p text:style-name="al"/>
          <text:p text:style-name="al">3.6 Definitieve vaststelling nadeelcompensatie</text:p>
          <text:p text:style-name="al">Artikel 20</text:p>
          <text:p text:style-name="al">Geen toelichting, tekst spreekt voor zich.</text:p>
          <text:p text:style-name="al"/>
          <text:p text:style-name="al">3.7 Betaling nadeelcompensatie</text:p>
          <text:p text:style-name="al">Artikel 21</text:p>
          <text:p text:style-name="al">Is de nadeelcompensatie definitief vastgesteld dan dient de belanghebbende voor de betaling daarvan een factuur in te dienen. De betaling van de factuur vindt in principe plaats binnen 6 weken na datum van het definitieve bestuurscompensatiebesluit (kan later zijn indien factuur later wordt ingediend). Het bestuurscompensatiebesluit is leidend voor de uitbetaling.</text:p>
          <text:p text:style-name="al"/>
          <text:p text:style-name="al">
          <text:span text:style-name="nadrukvet">HOOFDSTUK 4 KOSTENTECHNISCHE BEPALINGEN</text:span>
        </text:p>
          <text:p text:style-name="al">4.1 Algemeen</text:p>
          <text:p text:style-name="al">Artikel 22</text:p>
          <text:p text:style-name="al">Bij de bepaling van de nadeelcompensatie is sprake van een berekening op basis van de werkelijke kosten. Dit zijn de kosten die direct toegerekend kunnen worden aan het nemen van de maatregelen. Tot slot is hierbij van belang dat de nemen maatregelen gerealiseerd moeten worden op basis van een technisch adequaat alternatief tegen de maatschappelijk laagste kosten ten opzichte van de meest voor de hand liggende variant.</text:p>
          <text:p text:style-name="al"/>
          <text:p text:style-name="al">4.2 Kosten van ontwerp en begeleiding</text:p>
          <text:p text:style-name="al">Artikel 23</text:p>
          <text:p text:style-name="al">Bij de post ontwerp en begeleiding betekent dit dat de netbeheerder het aantal uren en de tarieven moet overleggen. 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4.3 Kosten van uit- en in bedrijfstellen</text:p>
          <text:p text:style-name="al">Artikel 24</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4.4 Uitvoeringskosten</text:p>
          <text:p text:style-name="al">Artikel 25</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 </text:p>
          <text:p text:style-name="al"/>
          <text:p text:style-name="al">4.5 Materiaalkosten</text:p>
          <text:p text:style-name="al">Artikel 26</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NB: De materiaalkosten van constructieve en/of bijzondere voorzieningen die worden veroorzaakt door eisen van de gemeente vallen onder de uitvoeringskosten.</text:p>
          <text:p text:style-name="al"/>
          <text:p text:style-name="al">4.6 Bundeling werkzaamheden</text:p>
          <text:p text:style-name="al">Artikel 27</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 OVERIGE EN SLOTBEPALINGEN</text:span>
        </text:p>
          <text:p text:style-name="al">Artikel 28</text:p>
          <text:p text:style-name="al">Deze bepaling bevat het overgangsrecht. Deze verlegregeling is uitsluitend van toepassing op werken waarvoor op het moment van in werking treden nog geen (schriftelijke) afspraken zijn. Daarnaast is deze regeling niet van toepassing op het gemeentelijke rioleringsnet.</text:p>
          <text:p text:style-name="al"/>
          <text:p text:style-name="al">Artikel 29</text:p>
          <text:p text:style-name="al">Behoeft geen nadere toelichting.</text:p>
          <text:p text:style-name="al"/>
          <text:p text:style-name="al">Artikel 30</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69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DC.source">Onbekend</meta:user-defined>
    <meta:user-defined meta:name="DCTERMS.alternative">Verlegregeling Gemeente Valkenburg aan de Geul 2021</meta:user-defined>
    <dc:language>nl</dc:language>
    <meta:user-defined meta:name="OVERHEID.Gemeente/DC.spatial">Valkenburg aan de Geul</meta:user-defined>
    <meta:user-defined meta:name="DC.title">Verlegregeling Gemeente Valkenburg aan de Geul 2021</meta:user-defined>
    <meta:user-defined meta:name="DCTERMS.W3CDTF/DCTERMS.available">2021-07-02</meta:user-defined>
    <meta:user-defined meta:name="DCTERMS.W3CDTF/OVERHEIDop.jaargang">2021</meta:user-defined>
    <meta:user-defined meta:name="OVERHEIDop.publicationIssue">210693</meta:user-defined>
    <meta:user-defined meta:name="OVERHEIDop.betreftRegeling">CVDR659648_1</meta:user-defined>
    <meta:user-defined meta:name="xs:date/OVERHEIDop.startdatum">2021-07-03</meta:user-defined>
    <meta:user-defined meta:name="OVERHEIDop.GmbID/DC.identifier">gmb-2021-210693</meta:user-defined>
    <meta:user-defined meta:name="OVERHEIDop.versieInformatie"/>
  </office:meta>
</office:document-meta>
</file>