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Zeldertsedreef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18 , plaatsen van een dakkapel op het voordakvlak , 23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49</meta:user-defined>
    <dc:language>nl</dc:language>
    <meta:user-defined meta:name="OVERHEID.EPSG28992/DC.spatial">154162.512 468115.95</meta:user-defined>
    <meta:user-defined meta:name="DC.title">Gemeente Amersfoort, Nieuwland - verlening omgevingsvergunning - plaatsen van een dakkapel op het voordakvlak - Zeldertsedreef 18, Amersfoort</meta:user-defined>
    <meta:user-defined meta:name="OVERHEID.PostcodeHuisnummer/OVERHEIDop.postcodeHuisnummer">3824EK 18</meta:user-defined>
    <meta:user-defined meta:name="OVERHEIDop.straatnaam">Zeldertsedreef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89</meta:user-defined>
    <meta:user-defined meta:name="OVERHEIDop.GmbID/DC.identifier">gmb-2021-210689</meta:user-defined>
    <meta:user-defined meta:name="OVERHEIDop.versieInformatie"/>
  </office:meta>
</office:document-meta>
</file>