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Jorishof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Jorishof 2:</text:span> het rooien van een loofboom uit de achtertuin (geen herplant)</text:p>
            <text:p text:style-name="last-al">(RV202119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0685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8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8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90</meta:user-defined>
    <meta:user-defined meta:name="DCTERMS.abstract">Jorishof 2 in Boxtel: het rooien van een loofboom uit de achtertuin (geen herplant).</meta:user-defined>
    <dc:language>nl</dc:language>
    <meta:user-defined meta:name="OVERHEID.EPSG28992/DC.spatial">151180.629 399367.306</meta:user-defined>
    <meta:user-defined meta:name="DC.title">Verlenging beslistermijn Jorishof 2 in Boxtel</meta:user-defined>
    <meta:user-defined meta:name="OVERHEID.PostcodeHuisnummer/OVERHEIDop.postcodeHuisnummer">5281RK 2</meta:user-defined>
    <meta:user-defined meta:name="OVERHEIDop.straatnaam">Jorishof</meta:user-defined>
    <meta:user-defined meta:name="OVERHEIDop.woonplaats">Boxte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685</meta:user-defined>
    <meta:user-defined meta:name="OVERHEIDop.GmbID/DC.identifier">gmb-2021-210685</meta:user-defined>
    <meta:user-defined meta:name="OVERHEIDop.versieInformatie"/>
  </office:meta>
</office:document-meta>
</file>