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gelslaan 7 B te Siddeburen, Melding Activiteitenbesluit, Z2021-005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milieubeheer te hebben ontvangen:</text:p>
            <text:p text:style-name="common-al"/>
            <text:p text:style-name="common-al">Kugelslaan 7 B, 9628 TK te Siddeburen, M.S.C. Siddeburen, oprichtingsmelding voor het herbouwen van het clubgebouw waar opslag plaatsvindt van klein materiaal, zoals hout en andere voorwerpen die benodigd zijn voor het organiseren van evenementen. (geaccepteerd en verzonden 30 juni 2021)</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nadere informatie kunt u contact opnemen met de gemeente Midden-Groningen met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6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433.497 585198.865</meta:user-defined>
    <meta:user-defined meta:name="DC.title">Kugelslaan 7 B te Siddeburen, Melding Activiteitenbesluit, Z2021-005132</meta:user-defined>
    <meta:user-defined meta:name="OVERHEID.PostcodeHuisnummer/OVERHEIDop.postcodeHuisnummer">9628TK 7</meta:user-defined>
    <meta:user-defined meta:name="OVERHEIDop.straatnaam">Kugelslaan</meta:user-defined>
    <meta:user-defined meta:name="OVERHEIDop.woonplaats">Siddeburen</meta:user-defined>
    <meta:user-defined meta:name="DCTERMS.W3CDTF/DCTERMS.available">2021-07-02</meta:user-defined>
    <meta:user-defined meta:name="DCTERMS.W3CDTF/OVERHEIDop.jaargang">2021</meta:user-defined>
    <meta:user-defined meta:name="OVERHEIDop.publicationIssue">210684</meta:user-defined>
    <meta:user-defined meta:name="OVERHEIDop.GmbID/DC.identifier">gmb-2021-210684</meta:user-defined>
    <meta:user-defined meta:name="OVERHEIDop.versieInformatie"/>
  </office:meta>
</office:document-meta>
</file>