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aan de voor- en achterkant van de woning - Meester van de Venstraat 25, 6627 AG Maasbommel (21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76 425753.477</meta:user-defined>
    <meta:user-defined meta:name="DC.title">Gemeente West Maas en Waal - Een omgevingsvergunning is verleend voor het plaatsen van een dakkapel aan de voor- en achterkant van de woning - Meester van de Venstraat 25, 6627 AG Maasbommel (21-6-2021)</meta:user-defined>
    <meta:user-defined meta:name="OVERHEID.PostcodeHuisnummer/OVERHEIDop.postcodeHuisnummer">6627AG 25</meta:user-defined>
    <meta:user-defined meta:name="OVERHEIDop.straatnaam">Meester van de Venstraat</meta:user-defined>
    <meta:user-defined meta:name="OVERHEIDop.woonplaats">Maasbomm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9</meta:user-defined>
    <meta:user-defined meta:name="OVERHEIDop.GmbID/DC.identifier">gmb-2021-210679</meta:user-defined>
    <meta:user-defined meta:name="OVERHEIDop.versieInformatie"/>
  </office:meta>
</office:document-meta>
</file>