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Jonathangaarde 16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Jonathangaarde 16, plaatsen van een dakkapel op het voordakvlak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61</meta:user-defined>
    <dc:language>nl</dc:language>
    <meta:user-defined meta:name="OVERHEID.EPSG28992/DC.spatial">154148.45 467451.93</meta:user-defined>
    <meta:user-defined meta:name="DC.title">Gemeente Amersfoort, Nieuwland - aanvraag omgevingsvergunning - plaatsen van een dakkapel op het voordakvlak - Jonathangaarde 16 , Amersfoort</meta:user-defined>
    <meta:user-defined meta:name="OVERHEID.PostcodeHuisnummer/OVERHEIDop.postcodeHuisnummer">3824ZL 16</meta:user-defined>
    <meta:user-defined meta:name="OVERHEIDop.straatnaam">Jonathangaarde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74</meta:user-defined>
    <meta:user-defined meta:name="OVERHEIDop.GmbID/DC.identifier">gmb-2021-210674</meta:user-defined>
    <meta:user-defined meta:name="OVERHEIDop.versieInformatie"/>
  </office:meta>
</office:document-meta>
</file>