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gebruiken van vergaderruimten 1 en 2 als ruimten als fysiotherapie en een bloedprik ruimte - Nieuwstraat 10, 6621 KV Dreumel (17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53 428615</meta:user-defined>
    <meta:user-defined meta:name="DC.title">Gemeente West Maas en Waal - Een omgevingsvergunning is verleend voor het tijdelijk gebruiken van vergaderruimten 1 en 2 als ruimten als fysiotherapie en een bloedprik ruimte - Nieuwstraat 10, 6621 KV Dreumel (17-6-2021)</meta:user-defined>
    <meta:user-defined meta:name="OVERHEID.PostcodeHuisnummer/OVERHEIDop.postcodeHuisnummer">6621KV 10</meta:user-defined>
    <meta:user-defined meta:name="OVERHEIDop.straatnaam">Nieuwstraat</meta:user-defined>
    <meta:user-defined meta:name="OVERHEIDop.woonplaats">Dreum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73</meta:user-defined>
    <meta:user-defined meta:name="OVERHEIDop.GmbID/DC.identifier">gmb-2021-210673</meta:user-defined>
    <meta:user-defined meta:name="OVERHEIDop.versieInformatie"/>
  </office:meta>
</office:document-meta>
</file>