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te Goes - Besluit op aanvraag vergunning obstakels op openbare weg voor het plaatsen van een container en het opslaan van steigerrmaterialen op 19 en 2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1 een vergunning obstakels op openbare weg hebben verleend voor het plaatsen van een container en het opslaan van steigerrmaterialen op 19 en 20 juli 2021 op de locatie M.A.de Ruijterlaan 2 te Goes. Het besluit is geregistreerd onder nummer OOW-2021-296 / Z21.086923.</text:p>
            <text:p text:style-name="common-al">
            <text:span text:style-name="nadrukvet">Procedure</text:span>
          </text:p>
            <text:p text:style-name="last-al">Tegen een verleende vergunning kunnen belanghebbenden binnen zes weken na 1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6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de Ruijterlaan 2 te Goes - Besluit op aanvraag vergunning obstakels op openbare weg voor het plaatsen van een container en het opslaan van steigerrmaterialen op 19 en 20 juli 2021</meta:user-defined>
    <dc:language>nl</dc:language>
    <meta:user-defined meta:name="OVERHEID.EPSG28992/DC.spatial">50781.52 391103.11</meta:user-defined>
    <meta:user-defined meta:name="DC.title">M.A.de Ruijterlaan 2 te Goes - Besluit op aanvraag vergunning obstakels op openbare weg voor het plaatsen van een container en het opslaan van steigerrmaterialen op 19 en 20 juli 2021</meta:user-defined>
    <meta:user-defined meta:name="OVERHEID.PostcodeHuisnummer/OVERHEIDop.postcodeHuisnummer">4461GE 2</meta:user-defined>
    <meta:user-defined meta:name="OVERHEIDop.straatnaam">M.A.de Ruijterlaan</meta:user-defined>
    <meta:user-defined meta:name="OVERHEIDop.woonplaats">Goes</meta:user-defined>
    <meta:user-defined meta:name="DCTERMS.W3CDTF/DCTERMS.available">2021-07-02</meta:user-defined>
    <meta:user-defined meta:name="DCTERMS.W3CDTF/OVERHEIDop.jaargang">2021</meta:user-defined>
    <meta:user-defined meta:name="OVERHEIDop.publicationIssue">210664</meta:user-defined>
    <meta:user-defined meta:name="OVERHEIDop.GmbID/DC.identifier">gmb-2021-210664</meta:user-defined>
    <meta:user-defined meta:name="OVERHEIDop.versieInformatie"/>
  </office:meta>
</office:document-meta>
</file>