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usus’ Gemeente Roe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Drusus’ (IMRO: NL.IMRO.0957.BP00000296-ON01) van 7 juli 2021 tot en met 17 augustus 2021 voor een ieder ter inzage ligt in het Stadskantoor, Kazerneplein 7. Tevens is het bestemmingsplan digitaal raadpleegbaar via <text:a xlink:href="http://www.ruimtelijkeplannen.nl" xlink:type="simple">www.ruimtelijkeplannen.nl</text:a>. </text:p>
            <text:p text:style-name="common-al">Het bestemmingsplan maakt de realisatie van maximaal 35 grondgebonden woningen (tweekappers of vrijstaand) mogelijk, waarvan minimaal 19 woningen vrijstaand dienen te worden gerealiseerd. </text:p>
            <text:p text:style-name="common-al"/>
            <text:p text:style-name="common-al">
            <text:span text:style-name="nadrukvet">Aanmeldnotitie</text:span>
          </text:p>
            <text:p text:style-name="common-al">Ook maken burgemeester en wethouders van Roermond overeenkomstig het bepaalde in artikel 7.17 van de Wet Milieubeheer het volgende bekend. Het college van burgemeester en wethouders heeft in verband met het bestemmingsplan ‘Oolderveste’ een aanmeldnotitie vormvrije m.e.r.-beoordeling ontvangen van initiatiefnemer. Op basis van een aanmeldingsnotitie is beoordeeld of er een milieueffectrapportage moet worden gemaakt voorafgaande aan de nog te starten bestemmingsplanprocedure. Burgemeester en wethouders hebben besloten dat voor de activiteit geen milieueffectrapport moet worden gemaakt.</text:p>
            <text:p text:style-name="common-al">De aanmeldingsnotitie en bijbehorende stukken liggen van 7 juli 2021 tot en met 17 augustus 2021 voor een ieder ter inzage in het Stadskantoor, Kazerneplein 7.</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Inloopavond</text:span>
          </text:p>
            <text:p text:style-name="common-al">Op <text:span text:style-name="nadrukvet">donderdag 15 juli 2021 tussen 18.00 en 20.00 uur</text:span> is het mogelijk het bestemmingsplan Drusus in te zien tijdens een bijeenkomst in de Tuinzaal van het Stadhuis, Markt 31 te Roermond. Vanwege de beperkingen ten aanzien van corona vragen wij u zich <text:span text:style-name="nadrukvet">uiterlijk 13 juli 2021 voor deze bijeenkomst aan te melden</text:span> via het e-mailadres: annieckroelofs@roermond.nl. U ontvangt dan een bevestiging met een tijdslot van 20 minuten, zodat er zowel voldoende tijd is u te informeren over het bestemmingsplan als de bezoekersstromen kunnen worden beheerst. Tijdens deze bijeenkomst kunt u vragen stellen over het bestemmingsplan en zijn tekeningen van het bestemmingsplan beschikbaar.</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6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6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ermond</meta:user-defined>
    <meta:user-defined meta:name="OVERHEID.Informatietype/DC.type">officiële publicatie</meta:user-defined>
    <meta:user-defined meta:name="OVERHEIDgvop.Informatietype/DC.type">Plannen | ruimtelijk</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uimtelijkplan/OVERHEIDop.bekendmakingBetreffendePlan">NL.IMRO.0957.BP00000296-ON01</meta:user-defined>
    <meta:user-defined meta:name="DCTERMS.abstract">Het bestemmingsplan maakt de realisatie van maximaal 35 grondgebonden woningen (tweekappers of vrijstaand) mogelijk, waarvan minimaal 19 woningen vrijstaand dienen te worden gerealiseerd.</meta:user-defined>
    <dc:language>nl</dc:language>
    <meta:user-defined meta:name="OVERHEID.EPSG28992/DC.spatial">194858.108 354402.186</meta:user-defined>
    <meta:user-defined meta:name="OVERHEID.EPSG28992/DC.spatial">194532.364 354580.025</meta:user-defined>
    <meta:user-defined meta:name="DC.title">Ontwerpbestemmingsplan ‘Drusus’ Gemeente Roermond</meta:user-defined>
    <meta:user-defined meta:name="OVERHEID.PostcodeHuisnummer/OVERHEIDop.postcodeHuisnummer">6049LP 1</meta:user-defined>
    <meta:user-defined meta:name="OVERHEID.PostcodeHuisnummer/OVERHEIDop.postcodeHuisnummer">6049LT 49</meta:user-defined>
    <meta:user-defined meta:name="OVERHEIDop.straatnaam">Wevelaakweg</meta:user-defined>
    <meta:user-defined meta:name="OVERHEIDop.straatnaam">Zands Allee</meta:user-defined>
    <meta:user-defined meta:name="OVERHEIDop.woonplaats">Herten</meta:user-defined>
    <meta:user-defined meta:name="OVERHEIDop.woonplaats">Herten</meta:user-defined>
    <meta:user-defined meta:name="DCTERMS.W3CDTF/DCTERMS.available">2021-07-06</meta:user-defined>
    <meta:user-defined meta:name="DCTERMS.W3CDTF/OVERHEIDop.jaargang">2021</meta:user-defined>
    <meta:user-defined meta:name="OVERHEIDop.publicationIssue">210660</meta:user-defined>
    <meta:user-defined meta:name="OVERHEIDop.GmbID/DC.identifier">gmb-2021-210660</meta:user-defined>
    <meta:user-defined meta:name="OVERHEIDop.versieInformatie"/>
  </office:meta>
</office:document-meta>
</file>