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Achter de Hoven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ni 2021 een melding inrit ontvangen voor het aanleggen van een inrit van 4,5 meter op de locatie Achter de Hoven 9 te Maasbree. De melding is geregistreerd onder zaaknummer 1894241584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065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5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33.4 374607.02</meta:user-defined>
    <meta:user-defined meta:name="DC.title">melding inrit Achter de Hoven 9 te Maasbree</meta:user-defined>
    <meta:user-defined meta:name="OVERHEID.PostcodeHuisnummer/OVERHEIDop.postcodeHuisnummer">5993CP 13</meta:user-defined>
    <meta:user-defined meta:name="OVERHEIDop.straatnaam">Achter de Hoven</meta:user-defined>
    <meta:user-defined meta:name="OVERHEIDop.woonplaats">Maasbre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659</meta:user-defined>
    <meta:user-defined meta:name="OVERHEIDop.GmbID/DC.identifier">gmb-2021-210659</meta:user-defined>
    <meta:user-defined meta:name="OVERHEIDop.versieInformatie"/>
  </office:meta>
</office:document-meta>
</file>